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A600000294E054C07B.png"/>
  <manifest:file-entry manifest:media-type="image/png" manifest:full-path="Pictures/10000201000004BA0000035778E1BD4D.png"/>
  <manifest:file-entry manifest:media-type="image/png" manifest:full-path="Pictures/1000020100000138000000DCF57216B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e2f0d9"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Predefinito-title">
      <style:graphic-properties draw:stroke="none" draw:fill="none" draw:fill-color="#ffffff" draw:textarea-horizontal-align="justify" draw:textarea-vertical-align="middle" draw:auto-grow-height="false" draw:auto-grow-width="false" fo:min-height="4.457cm" fo:min-width="0cm" fo:padding-top="0.127cm" fo:padding-bottom="0.127cm" fo:padding-left="0.254cm" fo:padding-right="0.254cm" fo:wrap-option="wrap" draw:shadow-color="#808080"/>
    </style:style>
    <style:style style:name="pr2" style:family="presentation" style:parent-style-name="Predefinito-outline1">
      <style:graphic-properties draw:stroke="none" draw:fill="none" draw:fill-color="#ffffff" draw:textarea-horizontal-align="justify" draw:textarea-vertical-align="top" draw:auto-grow-height="false" draw:auto-grow-width="false" fo:min-height="11.834cm" fo:min-width="0cm" fo:padding-top="0.127cm" fo:padding-bottom="0.127cm" fo:padding-left="0.254cm" fo:padding-right="0.254cm" fo:wrap-option="wrap" draw:shadow-color="#808080"/>
    </style:style>
    <style:style style:name="pr3" style:family="presentation" style:parent-style-name="Predefinito-notes">
      <style:graphic-properties draw:fill-color="#ffffff" fo:min-height="11.43cm"/>
    </style:style>
    <style:style style:name="pr4" style:family="presentation" style:parent-style-name="Predefinito-outline1">
      <style:graphic-properties fo:min-height="16.427cm"/>
    </style:style>
    <style:style style:name="pr5" style:family="presentation" style:parent-style-name="Predefinito-outline1">
      <style:graphic-properties fo:min-height="16.526cm"/>
    </style:style>
    <style:style style:name="pr6" style:family="presentation" style:parent-style-name="Predefinito-outline1">
      <style:graphic-properties fo:min-height="15.697cm"/>
    </style:style>
    <style:style style:name="pr7" style:family="presentation" style:parent-style-name="Predefinito-outline1">
      <style:graphic-properties fo:min-height="16.717cm"/>
    </style:style>
    <style:style style:name="pr8" style:family="presentation" style:parent-style-name="Predefinito-outline1">
      <style:graphic-properties fo:min-height="15.297cm"/>
    </style:style>
    <style:style style:name="pr9" style:family="presentation" style:parent-style-name="Predefinito-outline1">
      <style:graphic-properties fo:min-height="15.897cm"/>
    </style:style>
    <style:style style:name="pr10" style:family="presentation" style:parent-style-name="Predefinito-outline1">
      <style:graphic-properties fo:min-height="15.497cm"/>
    </style:style>
    <style:style style:name="pr11" style:family="presentation" style:parent-style-name="Predefinito-outline1">
      <style:graphic-properties fo:min-height="16.707cm"/>
    </style:style>
    <style:style style:name="pr12" style:family="presentation" style:parent-style-name="Predefinito-outline1">
      <style:graphic-properties fo:min-height="15.953cm"/>
    </style:style>
    <style:style style:name="pr13" style:family="presentation" style:parent-style-name="Predefinito-outline1">
      <style:graphic-properties fo:min-height="16.097cm"/>
    </style:style>
    <style:style style:name="pr14" style:family="presentation" style:parent-style-name="Predefinito-outline1">
      <style:graphic-properties fo:min-height="16.215cm"/>
    </style:style>
    <style:style style:name="P1" style:family="paragraph">
      <style:paragraph-properties fo:text-align="justify"/>
    </style:style>
    <style:style style:name="P2" style:family="paragraph">
      <style:paragraph-properties style:writing-mode="lr-tb" style:font-independent-line-spacing="true"/>
      <style:text-properties fo:font-size="24pt" style:font-size-asian="24pt" style:font-size-complex="24pt"/>
    </style:style>
    <style:style style:name="P3" style:family="paragraph">
      <style:paragraph-properties fo:margin-left="0cm" fo:margin-right="0cm" fo:margin-top="0.264cm" fo:margin-bottom="0cm" fo:line-height="80%" fo:text-align="center" fo:text-indent="0cm"/>
    </style:style>
    <style:style style:name="P4" style:family="paragraph">
      <style:paragraph-properties style:writing-mode="lr-tb" style:font-independent-line-spacing="true"/>
    </style:style>
    <style:style style:name="P5" style:family="paragraph">
      <style:text-properties fo:font-size="26pt" style:font-size-asian="26pt" style:font-size-complex="26pt"/>
    </style:style>
    <style:style style:name="P6" style:family="paragraph">
      <style:text-properties fo:font-size="24pt" style:font-size-asian="24pt" style:font-size-complex="24pt"/>
    </style:style>
    <style:style style:name="P7" style:family="paragraph">
      <style:text-properties fo:font-size="22pt" style:font-size-asian="22pt" style:font-size-complex="22pt"/>
    </style:style>
    <style:style style:name="P8" style:family="paragraph">
      <style:text-properties fo:font-size="28pt" style:font-size-asian="28pt" style:font-size-complex="28pt"/>
    </style:style>
    <style:style style:name="P9" style:family="paragraph">
      <style:text-properties fo:font-size="20pt" style:font-size-asian="20pt" style:font-size-complex="20pt"/>
    </style:style>
    <style:style style:name="T1" style:family="text">
      <style:text-properties fo:color="#000000" style:text-outline="false" style:text-line-through-style="none" style:text-position="0% 100%" fo:font-family="Georgia" style:font-family-generic="roman" style:font-pitch="variable" fo:font-size="24pt" fo:language="it" fo:country="IT" fo:font-style="normal" fo:text-shadow="none" style:text-underline-style="none" fo:font-weight="bold" style:font-family-asian="'Microsoft YaHei'" style:font-family-generic-asian="system" style:font-pitch-asian="variable" style:font-size-asian="24pt" style:language-asian="it" style:country-asian="IT" style:font-style-asian="normal" style:font-weight-asian="bold" style:font-family-complex="'Lucida Sans'" style:font-family-generic-complex="system" style:font-pitch-complex="variable" style:font-size-complex="24pt" style:language-complex="it" style:country-complex="IT" style:font-style-complex="normal" style:font-weight-complex="bold" style:text-emphasize="none" style:font-relief="none" style:text-overline-style="none" style:text-overline-color="font-color"/>
    </style:style>
    <style:style style:name="T2" style:family="text">
      <style:text-properties fo:font-family="Georgia" style:font-family-generic="roman" style:font-pitch="variable" fo:language="it" fo:country="IT" fo:font-weight="bold" style:language-asian="it" style:country-asian="IT" style:font-weight-asian="bold" style:language-complex="it" style:country-complex="IT" style:font-weight-complex="bold"/>
    </style:style>
    <style:style style:name="T3" style:family="text">
      <style:text-properties fo:font-family="Georgia" style:font-family-generic="roman" style:font-pitch="variable" fo:font-size="28pt" fo:language="it" fo:country="IT" fo:font-weight="bold" style:font-size-asian="28pt" style:language-asian="it" style:country-asian="IT" style:font-weight-asian="bold" style:font-size-complex="28pt" style:language-complex="it" style:country-complex="IT" style:font-weight-complex="bold"/>
    </style:style>
    <style:style style:name="T4" style:family="text">
      <style:text-properties fo:font-family="Georgia" style:font-family-generic="roman" style:font-pitch="variable" fo:font-size="16pt" fo:language="it" fo:country="IT" fo:font-weight="bold" style:font-size-asian="16pt" style:language-asian="it" style:country-asian="IT" style:font-weight-asian="bold" style:font-size-complex="9.10000038146973pt" style:language-complex="it" style:country-complex="IT" style:font-weight-complex="bold"/>
    </style:style>
    <style:style style:name="T5" style:family="text">
      <style:text-properties fo:font-family="Georgia" style:font-family-generic="roman" style:font-pitch="variable" fo:font-size="24pt" fo:language="it" fo:country="IT" fo:font-weight="bold" style:font-size-asian="24pt" style:language-asian="it" style:country-asian="IT" style:font-weight-asian="bold" style:font-size-complex="24pt" style:language-complex="it" style:country-complex="IT" style:font-weight-complex="bold"/>
    </style:style>
    <style:style style:name="T6" style:family="text">
      <style:text-properties fo:font-size="26pt" style:font-size-asian="26pt" style:font-size-complex="26pt"/>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ize="26pt" fo:font-style="italic" style:font-size-asian="26pt" style:font-style-asian="italic" style:font-size-complex="26pt" style:font-style-complex="italic"/>
    </style:style>
    <style:style style:name="T9" style:family="text">
      <style:text-properties fo:font-size="26pt" fo:font-style="italic" fo:font-weight="bold" style:font-size-asian="26pt" style:font-style-asian="italic" style:font-weight-asian="bold" style:font-size-complex="26pt" style:font-style-complex="italic" style:font-weight-complex="bold"/>
    </style:style>
    <style:style style:name="T10" style:family="text">
      <style:text-properties fo:font-size="24pt" style:font-family-asian="AGaramond-Regular" style:font-family-generic-asian="roman" style:font-size-asian="24pt" style:font-family-complex="AGaramond-Regular" style:font-family-generic-complex="roman" style:font-size-complex="24pt"/>
    </style:style>
    <style:style style:name="T11" style:family="text">
      <style:text-properties fo:font-size="24pt" style:text-underline-style="solid" style:text-underline-width="auto" style:text-underline-color="font-color" fo:font-weight="bold" style:font-family-asian="AGaramond-Regular" style:font-family-generic-asian="roman" style:font-size-asian="24pt" style:font-weight-asian="bold" style:font-family-complex="AGaramond-Regular" style:font-family-generic-complex="roman" style:font-size-complex="24pt" style:font-weight-complex="bold"/>
    </style:style>
    <style:style style:name="T12" style:family="text">
      <style:text-properties fo:font-size="24pt" style:text-underline-style="solid" style:text-underline-width="auto" style:text-underline-color="font-color" style:font-family-asian="AGaramond-Regular" style:font-family-generic-asian="roman" style:font-size-asian="24pt" style:font-family-complex="AGaramond-Regular" style:font-family-generic-complex="roman" style:font-size-complex="24pt"/>
    </style:style>
    <style:style style:name="T13" style:family="text">
      <style:text-properties fo:font-size="24pt" fo:font-weight="bold" style:font-family-asian="AGaramond-Regular" style:font-family-generic-asian="roman" style:font-size-asian="24pt" style:font-weight-asian="bold" style:font-family-complex="AGaramond-Regular" style:font-family-generic-complex="roman" style:font-size-complex="24pt"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font-size="24pt" style:font-size-asian="24pt" style:font-size-complex="24pt"/>
    </style:style>
    <style:style style:name="T16" style:family="text">
      <style:text-properties fo:font-size="24pt" style:text-underline-style="solid" style:text-underline-width="auto" style:text-underline-color="font-color" style:font-size-asian="24pt" style:font-size-complex="24pt"/>
    </style:style>
    <style:style style:name="T17" style:family="text">
      <style:text-properties fo:font-size="26pt" style:text-underline-style="solid" style:text-underline-width="auto" style:text-underline-color="font-color" style:font-size-asian="26pt" style:font-size-complex="26pt"/>
    </style:style>
    <style:style style:name="T18"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19" style:family="text">
      <style:text-properties fo:color="#000000" fo:font-size="24pt" style:font-size-asian="24pt" style:font-size-complex="24pt"/>
    </style:style>
    <style:style style:name="T20" style:family="text">
      <style:text-properties fo:color="#000000" fo:font-size="24pt" fo:font-weight="bold" style:font-size-asian="24pt" style:font-weight-asian="bold" style:font-size-complex="24pt" style:font-weight-complex="bold"/>
    </style:style>
    <style:style style:name="T21" style:family="text">
      <style:text-properties fo:color="#333333" fo:font-size="24pt" style:font-size-asian="24pt" style:font-size-complex="24pt"/>
    </style:style>
    <style:style style:name="T22" style:family="text">
      <style:text-properties fo:color="#333333" fo:font-size="24pt" style:text-underline-style="solid" style:text-underline-width="auto" style:text-underline-color="font-color" style:font-size-asian="24pt" style:font-size-complex="24pt"/>
    </style:style>
    <style:style style:name="T23" style:family="text">
      <style:text-properties fo:color="#333333" fo:font-size="24pt" fo:font-weight="bold" style:font-size-asian="24pt" style:font-weight-asian="bold" style:font-size-complex="24pt" style:font-weight-complex="bold"/>
    </style:style>
    <style:style style:name="T24" style:family="text">
      <style:text-properties fo:font-size="22pt" style:font-size-asian="22pt" style:font-size-complex="22pt"/>
    </style:style>
    <style:style style:name="T25" style:family="text">
      <style:text-properties fo:color="#000000" style:text-outline="false" style:text-line-through-style="none" style:text-position="0% 100%" fo:font-family="Calibri" style:font-pitch="variable" fo:font-size="26pt" fo:text-shadow="none" style:font-family-asian="'Microsoft YaHei'" style:font-family-generic-asian="system" style:font-pitch-asian="variable" style:font-size-asian="26pt" style:font-family-complex="'Lucida Sans'" style:font-family-generic-complex="system" style:font-pitch-complex="variable" style:font-size-complex="26pt" style:text-emphasize="none" style:font-relief="none" style:text-overline-style="none" style:text-overline-color="font-color"/>
    </style:style>
    <style:style style:name="T26" style:family="text">
      <style:text-properties fo:color="#000000" style:text-outline="false" style:text-line-through-style="none" style:text-position="0% 100%" fo:font-family="Calibri" style:font-pitch="variable" fo:font-size="26pt" fo:text-shadow="none" fo:font-weight="bold" style:font-family-asian="'Microsoft YaHei'" style:font-family-generic-asian="system" style:font-pitch-asian="variable" style:font-size-asian="26pt" style:font-weight-asian="bold" style:font-family-complex="'Lucida Sans'" style:font-family-generic-complex="system" style:font-pitch-complex="variable" style:font-size-complex="26pt" style:font-weight-complex="bold" style:text-emphasize="none" style:font-relief="none" style:text-overline-style="none" style:text-overline-color="font-color"/>
    </style:style>
    <style:style style:name="T27" style:family="text">
      <style:text-properties fo:color="#000000" style:text-outline="false" style:text-line-through-style="none" style:text-position="0% 100%" fo:font-family="Calibri" style:font-pitch="variable" fo:font-size="26pt" fo:font-style="italic" fo:text-shadow="none" fo:font-weight="bold" style:font-family-asian="'Microsoft YaHei'" style:font-family-generic-asian="system" style:font-pitch-asian="variable" style:font-size-asian="26pt" style:font-style-asian="italic" style:font-weight-asian="bold" style:font-family-complex="'Lucida Sans'"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28" style:family="text">
      <style:text-properties fo:color="#000000" style:text-outline="false" style:text-line-through-style="none" style:text-position="0% 100%" fo:font-family="Calibri" style:font-pitch="variable" fo:font-size="26pt" fo:font-style="italic" fo:text-shadow="none" fo:font-weight="normal" style:font-family-asian="'Microsoft YaHei'" style:font-family-generic-asian="system" style:font-pitch-asian="variable" style:font-size-asian="26pt" style:font-style-asian="italic" style:font-weight-asian="normal" style:font-family-complex="'Lucida Sans'"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29" style:family="text">
      <style:text-properties fo:color="#000000" style:text-outline="false" style:text-line-through-style="none" style:text-position="0% 100%" fo:font-family="Calibri" style:font-pitch="variable" fo:font-size="26pt" fo:text-shadow="none" fo:font-weight="normal" style:font-family-asian="'Microsoft YaHei'" style:font-family-generic-asian="system" style:font-pitch-asian="variable" style:font-size-asian="26pt" style:font-weight-asian="normal" style:font-family-complex="'Lucida Sans'" style:font-family-generic-complex="system" style:font-pitch-complex="variable" style:font-size-complex="26pt" style:font-weight-complex="normal" style:text-emphasize="none" style:font-relief="none" style:text-overline-style="none" style:text-overline-color="font-color"/>
    </style:style>
    <style:style style:name="T30" style:family="text">
      <style:text-properties fo:color="#000000" style:text-outline="false" style:text-line-through-style="none" style:text-position="0% 100%" fo:font-family="Calibri" style:font-pitch="variable" fo:font-size="26pt" fo:font-style="italic" fo:text-shadow="none" style:text-underline-style="solid" style:text-underline-width="auto" style:text-underline-color="font-color" fo:font-weight="normal" style:font-family-asian="'Microsoft YaHei'" style:font-family-generic-asian="system" style:font-pitch-asian="variable" style:font-size-asian="26pt" style:font-style-asian="italic" style:font-weight-asian="normal" style:font-family-complex="'Lucida Sans'"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31" style:family="text">
      <style:text-properties fo:color="#000000" style:text-outline="false" style:text-line-through-style="none" style:text-position="0% 100%" fo:font-family="Calibri" style:font-pitch="variable" fo:font-size="26pt" fo:font-style="italic" fo:text-shadow="none" style:text-underline-style="none" fo:font-weight="normal" style:font-family-asian="'Microsoft YaHei'" style:font-family-generic-asian="system" style:font-pitch-asian="variable" style:font-size-asian="26pt" style:font-style-asian="italic" style:font-weight-asian="normal" style:font-family-complex="'Lucida Sans'"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32" style:family="text">
      <style:text-properties fo:color="#000000" style:text-outline="false" style:text-line-through-style="none" style:text-position="0% 100%" fo:font-family="Calibri"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Lucida 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33" style:family="text">
      <style:text-properties fo:color="#000000" style:text-outline="false" style:text-line-through-style="none" style:text-position="0% 100%" fo:font-family="Calibri" style:font-pitch="variable" fo:font-size="26pt" fo:font-style="italic" fo:text-shadow="none" style:font-family-asian="'Microsoft YaHei'" style:font-family-generic-asian="system" style:font-pitch-asian="variable" style:font-size-asian="26pt" style:font-style-asian="italic" style:font-family-complex="'Lucida Sans'" style:font-family-generic-complex="system" style:font-pitch-complex="variable" style:font-size-complex="26pt" style:font-style-complex="italic" style:text-emphasize="none" style:font-relief="none" style:text-overline-style="none" style:text-overline-color="font-color"/>
    </style:style>
    <style:style style:name="T34" style:family="text">
      <style:text-properties fo:color="#000000" style:text-outline="false" style:text-line-through-style="none" style:text-position="0% 100%" fo:font-family="Calibri" style:font-pitch="variable" fo:font-size="26pt" fo:font-style="italic" fo:text-shadow="none" style:text-underline-style="solid" style:text-underline-width="auto" style:text-underline-color="font-color" style:font-family-asian="'Microsoft YaHei'" style:font-family-generic-asian="system" style:font-pitch-asian="variable" style:font-size-asian="26pt" style:font-style-asian="italic" style:font-family-complex="'Lucida Sans'" style:font-family-generic-complex="system" style:font-pitch-complex="variable" style:font-size-complex="26pt" style:font-style-complex="italic" style:text-emphasize="none" style:font-relief="none" style:text-overline-style="none" style:text-overline-color="font-color"/>
    </style:style>
    <style:style style:name="T35" style:family="text">
      <style:text-properties fo:color="#000000" style:text-outline="false" style:text-line-through-style="none" style:text-position="0% 100%" fo:font-family="Calibri" style:font-pitch="variable" fo:font-size="26pt" fo:font-style="italic" fo:text-shadow="none" style:text-underline-style="none" style:font-family-asian="'Microsoft YaHei'" style:font-family-generic-asian="system" style:font-pitch-asian="variable" style:font-size-asian="26pt" style:font-style-asian="italic" style:font-family-complex="'Lucida Sans'" style:font-family-generic-complex="system" style:font-pitch-complex="variable" style:font-size-complex="26pt" style:font-style-complex="italic" style:text-emphasize="none" style:font-relief="none" style:text-overline-style="none" style:text-overline-color="font-color"/>
    </style:style>
    <style:style style:name="T36" style:family="text">
      <style:text-properties fo:color="#000000" style:text-outline="false" style:text-line-through-style="none" style:text-position="0% 100%" fo:font-family="Calibri" style:font-pitch="variable" fo:font-size="26pt" fo:font-style="normal" fo:text-shadow="none" style:text-underline-style="none" style:font-family-asian="'Microsoft YaHei'" style:font-family-generic-asian="system" style:font-pitch-asian="variable" style:font-size-asian="26pt" style:font-style-asian="normal" style:font-family-complex="'Lucida Sans'" style:font-family-generic-complex="system" style:font-pitch-complex="variable" style:font-size-complex="26pt" style:font-style-complex="normal" style:text-emphasize="none" style:font-relief="none" style:text-overline-style="none" style:text-overline-color="font-color"/>
    </style:style>
    <style:style style:name="T37" style:family="text">
      <style:text-properties fo:color="#000000" style:text-outline="false" style:text-line-through-style="none" style:text-position="0% 100%" fo:font-family="Calibri" style:font-pitch="variable" fo:font-size="26pt" fo:font-style="normal" fo:text-shadow="none" style:text-underline-style="none" fo:font-weight="bold" style:font-family-asian="'Microsoft YaHei'" style:font-family-generic-asian="system" style:font-pitch-asian="variable" style:font-size-asian="26pt" style:font-style-asian="normal" style:font-weight-asian="bold" style:font-family-complex="'Lucida Sans'"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38" style:family="text">
      <style:text-properties fo:color="#000000" style:text-outline="false" style:text-line-through-style="none" style:text-position="0% 100%" fo:font-family="Calibri" style:font-pitch="variable" fo:font-size="28pt" fo:font-style="normal" fo:text-shadow="none" style:text-underline-style="none" style:font-family-asian="'Microsoft YaHei'" style:font-family-generic-asian="system" style:font-pitch-asian="variable" style:font-size-asian="28pt" style:font-style-asian="normal" style:font-family-complex="'Lucida Sans'" style:font-family-generic-complex="system" style:font-pitch-complex="variable" style:font-size-complex="28pt" style:font-style-complex="normal" style:text-emphasize="none" style:font-relief="none" style:text-overline-style="none" style:text-overline-color="font-color"/>
    </style:style>
    <style:style style:name="T39" style:family="text">
      <style:text-properties fo:color="#000000" style:text-outline="false" style:text-line-through-style="none" style:text-position="0% 100%" fo:font-family="Calibri" style:font-pitch="variable" fo:font-size="28pt" fo:font-style="normal" fo:text-shadow="none" style:text-underline-style="none" fo:font-weight="bold" style:font-family-asian="'Microsoft YaHei'" style:font-family-generic-asian="system" style:font-pitch-asian="variable" style:font-size-asian="28pt" style:font-style-asian="normal" style:font-weight-asian="bold" style:font-family-complex="'Lucida Sans'"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40" style:family="text">
      <style:text-properties fo:color="#000000" style:text-outline="false" style:text-line-through-style="none" style:text-position="0% 100%" fo:font-family="Calibri" style:font-pitch="variable" fo:font-size="28pt" fo:font-style="normal" fo:text-shadow="none" style:text-underline-style="none" fo:font-weight="normal" style:font-family-asian="'Microsoft YaHei'" style:font-family-generic-asian="system" style:font-pitch-asian="variable" style:font-size-asian="28pt" style:font-style-asian="normal" style:font-weight-asian="normal"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1" style:family="text">
      <style:text-properties fo:font-size="24pt" fo:font-style="italic" style:text-underline-style="solid" style:text-underline-width="auto" style:text-underline-color="font-color" style:font-size-asian="24pt" style:font-style-asian="italic" style:font-size-complex="24pt" style:font-style-complex="italic"/>
    </style:style>
    <style:style style:name="T42" style:family="text">
      <style:text-properties fo:font-size="26pt" style:text-underline-style="solid" style:text-underline-width="auto" style:text-underline-color="font-color" fo:font-weight="bold" style:font-size-asian="26pt" style:font-weight-asian="bold" style:font-size-complex="26pt" style:font-weight-complex="bold"/>
    </style:style>
    <style:style style:name="T43" style:family="text">
      <style:text-properties fo:font-size="26pt" fo:font-style="italic" style:text-underline-style="none" style:font-size-asian="26pt" style:font-style-asian="italic" style:font-size-complex="26pt" style:font-style-complex="italic"/>
    </style:style>
    <style:style style:name="T44" style:family="text">
      <style:text-properties fo:font-size="26pt" fo:font-style="italic" style:text-underline-style="none" fo:font-weight="bold" style:font-size-asian="26pt" style:font-style-asian="italic" style:font-weight-asian="bold" style:font-size-complex="26pt" style:font-style-complex="italic" style:font-weight-complex="bold"/>
    </style:style>
    <style:style style:name="T45" style:family="text">
      <style:text-properties fo:color="#000000" style:text-outline="false" style:text-line-through-style="none" style:text-position="0% 100%" fo:font-family="Calibri" style:font-pitch="variable" fo:font-size="24pt" fo:text-shadow="none" style:text-underline-style="none" style:font-family-asian="Calibri" style:font-family-generic-asian="swiss" style:font-size-asian="24pt" style:font-family-complex="Calibri" style:font-family-generic-complex="swiss" style:font-size-complex="24pt" style:text-emphasize="none" style:font-relief="none" style:text-overline-style="none" style:text-overline-color="font-color"/>
    </style:style>
    <style:style style:name="T46" style:family="text">
      <style:text-properties fo:color="#000000" style:text-outline="false" style:text-line-through-style="none" style:text-position="0% 100%" fo:font-family="Calibri" style:font-pitch="variable" fo:font-size="24pt" fo:text-shadow="none" style:text-underline-style="none" fo:font-weight="bold" style:font-family-asian="Calibri" style:font-family-generic-asian="swiss" style:font-size-asian="24pt" style:font-weight-asian="bold" style:font-family-complex="Calibri" style:font-family-generic-complex="swiss" style:font-size-complex="24pt" style:font-weight-complex="bold" style:text-emphasize="none" style:font-relief="none" style:text-overline-style="none" style:text-overline-color="font-color"/>
    </style:style>
    <style:style style:name="T47" style:family="text">
      <style:text-properties fo:color="#000000" style:text-outline="false" style:text-line-through-style="none" style:text-position="0% 100%" fo:font-family="Calibri" style:font-pitch="variable" fo:font-size="24pt" fo:font-style="italic" fo:text-shadow="none" style:text-underline-style="none" style:font-family-asian="Calibri" style:font-family-generic-asian="swiss" style:font-size-asian="24pt" style:font-style-asian="italic" style:font-family-complex="Calibri" style:font-family-generic-complex="swiss" style:font-size-complex="24pt" style:font-style-complex="italic" style:text-emphasize="none" style:font-relief="none" style:text-overline-style="none" style:text-overline-color="font-color"/>
    </style:style>
    <style:style style:name="T48" style:family="text">
      <style:text-properties fo:color="#000000" style:text-outline="false" style:text-line-through-style="none" style:text-position="0% 100%" fo:font-family="Calibri" style:font-pitch="variable" fo:font-size="24pt" fo:font-style="normal" fo:text-shadow="none" style:text-underline-style="none" style:font-family-asian="Calibri" style:font-family-generic-asian="swiss" style:font-size-asian="24pt" style:font-style-asian="normal" style:font-family-complex="Calibri" style:font-family-generic-complex="swiss" style:font-size-complex="24pt" style:font-style-complex="normal" style:text-emphasize="none" style:font-relief="none" style:text-overline-style="none" style:text-overline-color="font-color"/>
    </style:style>
    <style:style style:name="T49" style:family="text">
      <style:text-properties fo:color="#000000" style:text-outline="false" style:text-line-through-style="none" style:text-position="0% 100%" fo:font-family="Calibri" style:font-pitch="variable" fo:font-size="24pt" fo:font-style="normal" fo:text-shadow="none" style:text-underline-style="solid" style:text-underline-width="auto" style:text-underline-color="font-color" style:font-family-asian="Calibri" style:font-family-generic-asian="swiss" style:font-size-asian="24pt" style:font-style-asian="normal" style:font-family-complex="Calibri" style:font-family-generic-complex="swiss" style:font-size-complex="24pt" style:font-style-complex="normal" style:text-emphasize="none" style:font-relief="none" style:text-overline-style="none" style:text-overline-color="font-color"/>
    </style:style>
    <style:style style:name="T50" style:family="text">
      <style:text-properties fo:color="#000000" style:text-outline="false" style:text-line-through-style="none" style:text-position="0% 100%" fo:font-family="Calibri" style:font-pitch="variable" fo:font-size="24pt" fo:font-style="normal" fo:text-shadow="none" style:text-underline-style="solid" style:text-underline-width="auto" style:text-underline-color="font-color" fo:font-weight="bold" style:font-family-asian="Calibri" style:font-family-generic-asian="swiss" style:font-size-asian="24pt" style:font-style-asian="normal" style:font-weight-asian="bold" style:font-family-complex="Calibri" style:font-family-generic-complex="swiss" style:font-size-complex="24pt" style:font-style-complex="normal" style:font-weight-complex="bold" style:text-emphasize="none" style:font-relief="none" style:text-overline-style="none" style:text-overline-color="font-color"/>
    </style:style>
    <style:style style:name="T51" style:family="text">
      <style:text-properties fo:color="#000000" fo:font-size="24pt" style:font-family-asian="Calibri" style:font-family-generic-asian="swiss" style:font-size-asian="24pt" style:font-weight-asian="bold" style:font-family-complex="Calibri" style:font-family-generic-complex="swiss" style:font-size-complex="24pt"/>
    </style:style>
    <style:style style:name="T52" style:family="text">
      <style:text-properties fo:color="#000000" fo:font-size="24pt" fo:font-weight="bold" style:font-family-asian="Calibri" style:font-family-generic-asian="swiss" style:font-size-asian="24pt" style:font-weight-asian="bold" style:font-family-complex="Calibri" style:font-family-generic-complex="swiss" style:font-size-complex="24pt" style:font-weight-complex="bold"/>
    </style:style>
    <style:style style:name="T53" style:family="text">
      <style:text-properties fo:color="#000080" fo:font-family="Arial" style:font-family-generic="swiss" fo:font-size="24pt" style:font-size-asian="24pt" style:font-size-complex="24pt"/>
    </style:style>
    <style:style style:name="T54" style:family="text">
      <style:text-properties style:use-window-font-color="true" fo:font-size="24pt" fo:font-weight="bold" style:font-size-asian="24pt" style:font-weight-asian="bold" style:font-size-complex="24pt" style:font-weight-complex="bold"/>
    </style:style>
    <style:style style:name="T55" style:family="text">
      <style:text-properties style:use-window-font-color="true" fo:font-size="24pt" fo:font-weight="normal" style:font-size-asian="24pt" style:font-weight-asian="normal" style:font-size-complex="24pt" style:font-weight-complex="normal"/>
    </style:style>
    <style:style style:name="T56" style:family="text">
      <style:text-properties fo:font-size="24pt" fo:font-style="italic" style:font-size-asian="24pt" style:font-style-asian="italic" style:font-size-complex="24pt" style:font-style-complex="italic"/>
    </style:style>
    <style:style style:name="T57" style:family="text">
      <style:text-properties fo:font-size="28pt" fo:font-weight="bold" style:font-size-asian="28pt" style:font-weight-asian="bold" style:font-size-complex="28pt" style:font-weight-complex="bold"/>
    </style:style>
    <style:style style:name="T58" style:family="text">
      <style:text-properties fo:font-size="28pt" style:font-size-asian="28pt" style:font-size-complex="28pt"/>
    </style:style>
    <style:style style:name="T59" style:family="text">
      <style:text-properties fo:font-size="28pt" style:text-underline-style="solid" style:text-underline-width="auto" style:text-underline-color="font-color" style:font-size-asian="28pt" style:font-size-complex="28pt"/>
    </style:style>
    <style:style style:name="T60" style:family="text">
      <style:text-properties fo:font-size="26pt" style:font-family-asian="AGaramond-Regular" style:font-family-generic-asian="roman" style:font-size-asian="26pt" style:font-family-complex="AGaramond-Regular" style:font-family-generic-complex="roman" style:font-size-complex="26pt"/>
    </style:style>
    <style:style style:name="T61" style:family="text">
      <style:text-properties fo:font-size="26pt" fo:font-weight="bold" style:font-family-asian="AGaramond-Regular" style:font-family-generic-asian="roman" style:font-size-asian="26pt" style:font-weight-asian="bold" style:font-family-complex="AGaramond-Regular" style:font-family-generic-complex="roman" style:font-size-complex="26pt" style:font-weight-complex="bold"/>
    </style:style>
    <style:style style:name="T62" style:family="text">
      <style:text-properties style:text-outline="false" style:text-line-through-style="none" style:text-position="0% 100%" fo:font-family="Calibri" style:font-pitch="variable" fo:font-size="22pt" fo:text-shadow="none" style:text-underline-style="none" style:font-family-asian="AGaramond-Regular" style:font-family-generic-asian="roman" style:font-size-asian="22pt" style:font-family-complex="AGaramond-Regular" style:font-family-generic-complex="roman" style:font-size-complex="22pt" style:text-emphasize="none" style:font-relief="none" style:text-overline-style="none" style:text-overline-color="font-color"/>
    </style:style>
    <style:style style:name="T63" style:family="text">
      <style:text-properties style:text-outline="false" style:text-line-through-style="none" style:text-position="0% 100%" fo:font-family="Calibri" style:font-pitch="variable" fo:font-size="22pt" fo:text-shadow="none" style:text-underline-style="none" fo:font-weight="bold" style:font-family-asian="AGaramond-Regular" style:font-family-generic-asian="roman" style:font-size-asian="22pt" style:font-weight-asian="bold" style:font-family-complex="AGaramond-Regular" style:font-family-generic-complex="roman" style:font-size-complex="22pt" style:font-weight-complex="bold" style:text-emphasize="none" style:font-relief="none" style:text-overline-style="none" style:text-overline-color="font-color"/>
    </style:style>
    <style:style style:name="T64" style:family="text">
      <style:text-properties style:text-outline="false" style:text-line-through-style="none" style:text-position="0% 100%" fo:font-family="Calibri" style:font-pitch="variable" fo:font-size="22pt" fo:font-style="italic" fo:text-shadow="none" style:text-underline-style="none" style:font-family-asian="AGaramond-Regular" style:font-family-generic-asian="roman" style:font-size-asian="22pt" style:font-style-asian="italic" style:font-family-complex="AGaramond-Regular" style:font-family-generic-complex="roman" style:font-size-complex="22pt" style:font-style-complex="italic" style:text-emphasize="none" style:font-relief="none" style:text-overline-style="none" style:text-overline-color="font-color"/>
    </style:style>
    <style:style style:name="T65" style:family="text">
      <style:text-properties style:text-outline="false" style:text-line-through-style="none" style:text-position="0% 100%" fo:font-family="Calibri" style:font-pitch="variable" fo:font-size="22pt" fo:font-style="normal" fo:text-shadow="none" style:text-underline-style="none" style:font-family-asian="AGaramond-Regular" style:font-family-generic-asian="roman" style:font-size-asian="22pt" style:font-style-asian="normal" style:font-family-complex="AGaramond-Regular" style:font-family-generic-complex="roman" style:font-size-complex="22pt" style:font-style-complex="normal" style:text-emphasize="none" style:font-relief="none" style:text-overline-style="none" style:text-overline-color="font-color"/>
    </style:style>
    <style:style style:name="T66" style:family="text">
      <style:text-properties style:text-outline="false" style:text-line-through-style="none" style:text-position="0% 100%" fo:font-family="Calibri" style:font-pitch="variable" fo:font-size="22pt" fo:font-style="normal" fo:text-shadow="none" style:text-underline-style="none" fo:font-weight="bold" style:font-family-asian="AGaramond-Regular" style:font-family-generic-asian="roman" style:font-size-asian="22pt" style:font-style-asian="normal" style:font-weight-asian="bold" style:font-family-complex="AGaramond-Regular" style:font-family-generic-complex="roman" style:font-size-complex="22pt" style:font-style-complex="normal" style:font-weight-complex="bold" style:text-emphasize="none" style:font-relief="none" style:text-overline-style="none" style:text-overline-color="font-color"/>
    </style:style>
    <style:style style:name="T67" style:family="text">
      <style:text-properties fo:color="#000000" style:text-outline="false" style:text-line-through-style="none" style:text-position="0% 100%" fo:font-family="Calibri" style:font-pitch="variable" fo:font-size="22pt" fo:font-style="normal" fo:text-shadow="none" style:text-underline-style="none" style:font-family-asian="Calibri" style:font-family-generic-asian="swiss" style:font-size-asian="22pt" style:font-style-asian="normal" style:font-family-complex="Calibri" style:font-family-generic-complex="swiss" style:font-size-complex="22pt" style:font-style-complex="normal" style:text-emphasize="none" style:font-relief="none" style:text-overline-style="none" style:text-overline-color="font-color"/>
    </style:style>
    <style:style style:name="T68" style:family="text">
      <style:text-properties fo:color="#000000" style:text-outline="false" style:text-line-through-style="none" style:text-position="0% 100%" fo:font-family="Calibri" style:font-pitch="variable" fo:font-size="22pt" fo:font-style="normal" fo:text-shadow="none" style:text-underline-style="none" fo:font-weight="bold" style:font-family-asian="Calibri" style:font-family-generic-asian="swiss" style:font-size-asian="22pt" style:font-style-asian="normal" style:font-weight-asian="bold" style:font-family-complex="Calibri" style:font-family-generic-complex="swiss" style:font-size-complex="22pt" style:font-style-complex="normal" style:font-weight-complex="bold" style:text-emphasize="none" style:font-relief="none" style:text-overline-style="none" style:text-overline-color="font-color"/>
    </style:style>
    <style:style style:name="T69" style:family="text">
      <style:text-properties fo:color="#000000" style:text-outline="false" style:text-line-through-style="none" style:text-position="0% 100%" fo:font-family="Calibri" style:font-pitch="variable" fo:font-size="22pt" fo:font-style="normal" fo:text-shadow="none" style:text-underline-style="none" fo:font-weight="normal" style:font-family-asian="Calibri" style:font-family-generic-asian="swiss" style:font-size-asian="22pt" style:font-style-asian="normal" style:font-weight-asian="normal" style:font-family-complex="Calibri" style:font-family-generic-complex="swiss" style:font-size-complex="22pt" style:font-style-complex="normal" style:font-weight-complex="normal" style:text-emphasize="none" style:font-relief="none" style:text-overline-style="none" style:text-overline-color="font-color"/>
    </style:style>
    <style:style style:name="T70" style:family="text">
      <style:text-properties fo:color="#000000" fo:font-size="24pt" style:font-family-asian="Calibri" style:font-family-generic-asian="swiss" style:font-size-asian="24pt" style:font-family-complex="Calibri" style:font-family-generic-complex="swiss" style:font-size-complex="24pt"/>
    </style:style>
    <style:style style:name="T71" style:family="text">
      <style:text-properties fo:color="#000000" fo:font-size="24pt" style:text-underline-style="solid" style:text-underline-width="auto" style:text-underline-color="font-color" style:font-family-asian="Calibri" style:font-family-generic-asian="swiss" style:font-size-asian="24pt" style:font-family-complex="Calibri" style:font-family-generic-complex="swiss" style:font-size-complex="24pt"/>
    </style:style>
    <style:style style:name="T72" style:family="text">
      <style:text-properties fo:color="#000000" fo:font-size="24pt" style:text-underline-style="solid" style:text-underline-width="auto" style:text-underline-color="font-color" fo:font-weight="bold" style:font-family-asian="Calibri" style:font-family-generic-asian="swiss" style:font-size-asian="24pt" style:font-weight-asian="bold" style:font-family-complex="Calibri" style:font-family-generic-complex="swiss" style:font-size-complex="24pt" style:font-weight-complex="bold"/>
    </style:style>
    <style:style style:name="T73" style:family="text">
      <style:text-properties fo:color="#000000" fo:font-size="20pt" style:font-family-asian="Calibri" style:font-family-generic-asian="swiss" style:font-size-asian="20pt" style:font-family-complex="Calibri" style:font-family-generic-complex="swiss" style:font-size-complex="20pt"/>
    </style:style>
    <style:style style:name="T74" style:family="text">
      <style:text-properties fo:color="#000000" fo:font-size="20pt" fo:font-weight="bold" style:font-family-asian="Calibri" style:font-family-generic-asian="swiss" style:font-size-asian="20pt" style:font-weight-asian="bold" style:font-family-complex="Calibri" style:font-family-generic-complex="swiss" style:font-size-complex="20pt" style:font-weight-complex="bold"/>
    </style:style>
    <style:style style:name="T75" style:family="text">
      <style:text-properties fo:color="#000000" fo:font-size="20pt" fo:font-style="italic" style:font-family-asian="Calibri" style:font-family-generic-asian="swiss" style:font-size-asian="20pt" style:font-style-asian="italic" style:font-family-complex="Calibri" style:font-family-generic-complex="swiss" style:font-size-complex="20pt" style:font-style-complex="italic"/>
    </style:style>
    <style:style style:name="T76" style:family="text">
      <style:text-properties fo:color="#272b33" fo:font-size="20pt" style:font-family-asian="Calibri" style:font-family-generic-asian="swiss" style:font-size-asian="20pt" style:font-family-complex="Calibri" style:font-family-generic-complex="swiss" style:font-size-complex="20pt"/>
    </style:style>
    <style:style style:name="T77" style:family="text">
      <style:text-properties fo:color="#272b33" fo:font-size="20pt" fo:font-style="italic" style:font-family-asian="Calibri" style:font-family-generic-asian="swiss" style:font-size-asian="20pt" style:font-style-asian="italic" style:font-family-complex="Calibri" style:font-family-generic-complex="swiss" style:font-size-complex="20pt" style:font-style-complex="italic"/>
    </style:style>
    <style:style style:name="T78" style:family="text">
      <style:text-properties fo:color="#000000" fo:font-size="26pt" fo:font-weight="bold" style:font-family-asian="Calibri" style:font-family-generic-asian="swiss" style:font-size-asian="26pt" style:font-weight-asian="bold" style:font-family-complex="Calibri" style:font-family-generic-complex="swiss" style:font-size-complex="26pt" style:font-weight-complex="bold"/>
    </style:style>
    <style:style style:name="T79" style:family="text">
      <style:text-properties fo:color="#000000" fo:font-size="26pt" fo:font-style="italic" fo:font-weight="bold" style:font-family-asian="Calibri" style:font-family-generic-asian="swiss" style:font-size-asian="26pt" style:font-style-asian="italic" style:font-weight-asian="bold" style:font-family-complex="Calibri" style:font-family-generic-complex="swiss" style:font-size-complex="26pt" style:font-style-complex="italic" style:font-weight-complex="bold"/>
    </style:style>
    <style:style style:name="T80" style:family="text">
      <style:text-properties fo:color="#000000" fo:font-size="26pt" style:font-family-asian="Calibri" style:font-family-generic-asian="swiss" style:font-size-asian="26pt" style:font-family-complex="Calibri" style:font-family-generic-complex="swiss" style:font-size-complex="26pt"/>
    </style:style>
    <style:style style:name="T81" style:family="text">
      <style:text-properties fo:color="#000000" style:text-outline="false" style:text-line-through-style="none" style:text-position="0% 100%" fo:font-family="Calibri" style:font-pitch="variable" fo:font-size="26pt" fo:font-style="normal" fo:text-shadow="none" style:text-underline-style="none" fo:font-weight="normal" style:font-family-asian="Calibri" style:font-family-generic-asian="swiss" style:font-size-asian="26pt" style:font-style-asian="normal" style:font-weight-asian="normal" style:font-family-complex="Calibri" style:font-family-generic-complex="swiss" style:font-size-complex="26pt" style:font-style-complex="normal" style:font-weight-complex="normal" style:text-emphasize="none" style:font-relief="none" style:text-overline-style="none" style:text-overline-color="font-color"/>
    </style:style>
    <style:style style:name="T82" style:family="text">
      <style:text-properties fo:color="#000000" fo:font-size="24pt" fo:font-style="italic" style:font-family-asian="Calibri" style:font-family-generic-asian="swiss" style:font-size-asian="24pt" style:font-style-asian="italic" style:font-family-complex="Calibri" style:font-family-generic-complex="swiss" style:font-size-complex="24pt" style:font-style-complex="italic"/>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finito" presentation:presentation-page-layout-name="AL1T0" presentation:use-date-time-name="dtd1">
        <draw:frame presentation:style-name="pr1" draw:text-style-name="P2" draw:layer="layout" svg:width="22.353cm" svg:height="4.71cm" svg:x="1.745cm" svg:y="1.014cm" presentation:class="title" presentation:user-transformed="true">
          <draw:text-box>
            <text:p text:style-name="P1"><text:span text:style-name="T1">Convegno Le Immissioni acustiche - Tribunale di Como 19 giugno 2019</text:span></text:p>
          </draw:text-box>
        </draw:frame>
        <draw:frame presentation:style-name="pr2" draw:text-style-name="P4" draw:layer="layout" svg:width="21.908cm" svg:height="12.087cm" svg:x="1.746cm" svg:y="5.07cm" presentation:class="outline" presentation:user-transformed="true">
          <draw:text-box>
            <text:list text:style-name="L2">
              <text:list-header>
                <text:p text:style-name="P3"><text:span text:style-name="T2"/></text:p>
              </text:list-header>
            </text:list>
            <text:p text:style-name="P1"><text:span text:style-name="T3">“</text:span><text:span text:style-name="T3">L' art. 844 cod. civ. e il limite della normale tollerabilità”</text:span></text:p>
            <text:p text:style-name="P1"><text:span text:style-name="T2"/></text:p>
            <text:p text:style-name="P1"><text:span text:style-name="T4"/></text:p>
            <text:p text:style-name="P1"><text:span text:style-name="T2"/></text:p>
            <text:list text:continue-numbering="true" text:style-name="L2">
              <text:list-header>
                <text:p text:style-name="P3"><text:span text:style-name="T2"/></text:p>
                <text:p text:style-name="P3"><text:span text:style-name="T5"/></text:p>
                <text:p text:style-name="P3"><text:span text:style-name="T2"/></text:p>
                <text:p text:style-name="P3"><text:span text:style-name="T2">Avv. Luca Bridi </text:span></text:p>
                <text:p text:style-name="P3"><text:span text:style-name="T2"/></text:p>
                <text:p text:style-name="P3"><text:span text:style-name="T2"/></text:p>
              </text:list-header>
            </text:list>
          </draw:text-box>
        </draw:frame>
        <presentation:notes draw:style-name="dp2">
          <draw:page-thumbnail draw:style-name="gr1" draw:layer="layout" svg:width="12.7cm" svg:height="9.525cm" svg:x="3.175cm" svg:y="1.904cm" draw:page-number="1" presentation:class="page"/>
          <draw:frame presentation:style-name="pr3" draw:layer="layout" svg:width="15.24cm" svg:height="11.43cm" svg:x="1.905cm" svg:y="12.065cm" presentation:class="notes" presentation:placeholder="true">
            <draw:text-box/>
          </draw:frame>
        </presentation:notes>
      </draw:page>
      <draw:page draw:name="page2" draw:style-name="dp3" draw:master-page-name="Predefinito" presentation:presentation-page-layout-name="AL2T1" presentation:use-date-time-name="dtd1">
        <draw:frame presentation:style-name="pr4" draw:text-style-name="P5" draw:layer="layout" svg:width="21.908cm" svg:height="16.687cm" svg:x="1.8cm" svg:y="1.113cm" presentation:class="outline" presentation:user-transformed="true">
          <draw:text-box>
            <text:p text:style-name="P1"><text:span text:style-name="T6"/></text:p>
            <text:p text:style-name="P1"><text:span text:style-name="T6">In materia di immissioni, l’</text:span><text:span text:style-name="T7">articolo 844 cod. civ.</text:span><text:span text:style-name="T6"> (libro III Della proprietà) stabilisce che:</text:span></text:p>
            <text:p text:style-name="P1"><text:span text:style-name="T8">«</text:span><text:span text:style-name="T9">il proprietario di un fondo</text:span><text:span text:style-name="T8"> non può impedire le immissioni di fumo o di calore, le esalazioni,</text:span><text:span text:style-name="T9"> i rumori,</text:span><text:span text:style-name="T8"> gli scuotimenti, e simili propagazioni</text:span><text:span text:style-name="T6"> (il codice individua una pluralità di immissioni)</text:span><text:span text:style-name="T8"> derivanti </text:span><text:span text:style-name="T9">dal fondo del vicino,</text:span><text:span text:style-name="T8"> </text:span><text:span text:style-name="T9">se non superano la normale tollerabilità</text:span><text:span text:style-name="T8">, avuto</text:span><text:span text:style-name="T9"> anche riguardo alla condizione dei luoghi.</text:span><text:span text:style-name="T8"> Nell’applicare questa norma l’autorità giudiziaria deve</text:span><text:span text:style-name="T9"> contemperare le esigenze della produzione con le ragioni della proprietà</text:span><text:span text:style-name="T8">. Può tener conto della priorità di un determinato </text:span><text:span text:style-name="T9">uso</text:span><text:span text:style-name="T8">».</text:span></text:p>
          </draw:text-box>
        </draw:frame>
        <presentation:notes draw:style-name="dp2">
          <draw:page-thumbnail draw:style-name="gr1" draw:layer="layout" svg:width="12.7cm" svg:height="9.525cm" svg:x="3.175cm" svg:y="1.904cm" draw:page-number="2" presentation:class="page"/>
          <draw:frame presentation:style-name="pr3" draw:layer="layout" svg:width="15.24cm" svg:height="11.43cm" svg:x="1.905cm" svg:y="12.065cm" presentation:class="notes" presentation:placeholder="true">
            <draw:text-box/>
          </draw:frame>
        </presentation:notes>
      </draw:page>
      <draw:page draw:name="page3" draw:style-name="dp3" draw:master-page-name="Predefinito" presentation:presentation-page-layout-name="AL2T1" presentation:use-date-time-name="dtd1">
        <draw:frame presentation:style-name="pr5" draw:text-style-name="P6" draw:layer="layout" svg:width="21.908cm" svg:height="16.786cm" svg:x="1.746cm" svg:y="1.014cm" presentation:class="outline" presentation:user-transformed="true">
          <draw:text-box>
            <text:p text:style-name="P1"><text:span text:style-name="T10"/></text:p>
            <text:p text:style-name="P1"><text:span text:style-name="T10">La lettura dell’art. 844 c.c. impone di ricercare l’esatto contenuto della “normale tollerabilità”. Il termine </text:span><text:span text:style-name="T11">“tollerabilità”</text:span><text:span text:style-name="T10"> deriva dal latino tolerantĭa(m), derivato a sua volta del verbo tolerāre, “sopportare”. </text:span></text:p>
            <text:p text:style-name="P1"><text:span text:style-name="T10">Il termine </text:span><text:span text:style-name="T11">“normale”</text:span><text:span text:style-name="T12"> </text:span><text:span text:style-name="T10">indica ciò che è conforme alla norma, ciò che è regolare, ordinario ed evoca subito alla mente</text:span><text:span text:style-name="T13"> l’accettazione condivisa di qualcosa da parte della collettività.</text:span></text:p>
            <text:p text:style-name="P1"><text:span text:style-name="T10">Non vi è dubbio però sul </text:span><text:span text:style-name="T13">principio della relatività</text:span><text:span text:style-name="T10"> intrinseca in seno al concetto di normalità. </text:span><text:span text:style-name="T13">Non esiste una normalità assoluta</text:span><text:span text:style-name="T10"> ma esistono, al più, tante normalità che possono variare ed essere applicate alla specie a seconda del richiamo di alcuni parametri (tempo, luoghi, condizioni ecc.).</text:span></text:p>
          </draw:text-box>
        </draw:frame>
        <presentation:notes draw:style-name="dp2">
          <draw:page-thumbnail draw:style-name="gr1" draw:layer="layout" svg:width="12.7cm" svg:height="9.525cm" svg:x="3.175cm" svg:y="1.904cm" draw:page-number="3" presentation:class="page"/>
          <draw:frame presentation:style-name="pr3" draw:layer="layout" svg:width="15.24cm" svg:height="11.43cm" svg:x="1.905cm" svg:y="12.065cm" presentation:class="notes" presentation:placeholder="true">
            <draw:text-box/>
          </draw:frame>
        </presentation:notes>
      </draw:page>
      <draw:page draw:name="page4" draw:style-name="dp3" draw:master-page-name="Predefinito" presentation:presentation-page-layout-name="AL2T1" presentation:use-date-time-name="dtd1">
        <draw:frame presentation:style-name="pr6" draw:layer="layout" svg:width="21.908cm" svg:height="15.957cm" svg:x="1.746cm" svg:y="1.2cm" presentation:class="outline" presentation:user-transformed="true">
          <draw:text-box>
            <text:p text:style-name="P1"><text:span text:style-name="T14">La norma in esame, derivata del generale divieto di compiere atti emulativi</text:span><text:span text:style-name="T15">, </text:span><text:span text:style-name="T14">non ha origini romanistiche</text:span><text:span text:style-name="T15">; nel </text:span><text:span text:style-name="T14">Corpus Iuris Civils</text:span><text:span text:style-name="T15"> non vi è traccia di tale istituto. Esso è una originale </text:span><text:span text:style-name="T16">creazione della giurisprudenza e della dottrina medioevale</text:span><text:span text:style-name="T15">. Anche </text:span><text:span text:style-name="T14">il Codice Civile Francese del 1804 e il Codice Civile del 1865</text:span><text:span text:style-name="T15"> ignorano l'istituto del divieto degli atti emulativi. </text:span><text:span text:style-name="T14">A partire dal 1870</text:span><text:span text:style-name="T15"> (rivoluzione industriale), si ravviva in Francia il dibattito in riferimento alla figura dell'</text:span><text:span text:style-name="T14">abuso del diritto.</text:span><text:span text:style-name="T15"> Queste riflessioni sull'abuso del diritto interessano anche il versante giurisprudenziale: la giurisprudenza inizia così a fissare dei limiti all'esercizio del diritto di proprietà, laddove il suo esercizio sia finalizzato a produrre lesioni nei confronti di terzi. Anche la Commissione reale italiana del Codice Civile entra nel dibattito che portò poi </text:span><text:span text:style-name="T14">all'attuale conformazione attuata nel 1942</text:span><text:span text:style-name="T15"> degli articoli 832, 833 e</text:span><text:span text:style-name="T14"> 844 cod.civ.</text:span></text:p>
            <text:p text:style-name="P1"/>
          </draw:text-box>
        </draw:frame>
        <presentation:notes draw:style-name="dp2">
          <draw:page-thumbnail draw:style-name="gr1" draw:layer="layout" svg:width="12.7cm" svg:height="9.525cm" svg:x="3.175cm" svg:y="1.904cm" draw:page-number="4" presentation:class="page"/>
          <draw:frame presentation:style-name="pr3" draw:layer="layout" svg:width="15.24cm" svg:height="11.43cm" svg:x="1.905cm" svg:y="12.065cm" presentation:class="notes" presentation:placeholder="true">
            <draw:text-box/>
          </draw:frame>
        </presentation:notes>
      </draw:page>
      <draw:page draw:name="page5" draw:style-name="dp3" draw:master-page-name="Predefinito" presentation:presentation-page-layout-name="AL2T1" presentation:use-date-time-name="dtd1">
        <draw:frame presentation:style-name="pr6" draw:layer="layout" svg:width="21.908cm" svg:height="15.957cm" svg:x="1.746cm" svg:y="1.2cm" presentation:class="outline" presentation:user-transformed="true">
          <draw:text-box>
            <text:p text:style-name="P1"><text:span text:style-name="T6"/></text:p>
            <text:p text:style-name="P1"><text:span text:style-name="T6"/></text:p>
            <text:p text:style-name="P1"><text:span text:style-name="T6">L'art 844 cod civ. </text:span><text:span text:style-name="T7">non pone un divieto assoluto di generare rumore</text:span><text:span text:style-name="T6">, ma </text:span><text:span text:style-name="T7">si preoccupa solo di assicurare un pacifico godimento della proprietà esclusiva</text:span><text:span text:style-name="T6">, </text:span><text:span text:style-name="T17">con lo scopo di preservare e garantire una convivenza pacifica e civile tra gli stessi cittadini, e con il fine ultimo, attraverso l’intervento del Giudice, di risolvere i conflitti derivanti da usi incompatibili e anomali delle rispettive proprietà, contemperando i diversi interessi coinvolti,</text:span><text:span text:style-name="T6"> tenendo anche in considerazione la salute dell’individuo (diritto costituzionalmente garantito ex art. 32 Cost) <text:s/>e la salubrità dell'ambiente. </text:span></text:p>
            <text:p text:style-name="P1"/>
          </draw:text-box>
        </draw:frame>
        <presentation:notes draw:style-name="dp2">
          <draw:page-thumbnail draw:style-name="gr1" draw:layer="layout" svg:width="12.7cm" svg:height="9.525cm" svg:x="3.175cm" svg:y="1.904cm" draw:page-number="5" presentation:class="page"/>
          <draw:frame presentation:style-name="pr3" draw:layer="layout" svg:width="15.24cm" svg:height="11.43cm" svg:x="1.905cm" svg:y="12.065cm" presentation:class="notes" presentation:placeholder="true">
            <draw:text-box/>
          </draw:frame>
        </presentation:notes>
      </draw:page>
      <draw:page draw:name="page6" draw:style-name="dp3" draw:master-page-name="Predefinito" presentation:presentation-page-layout-name="AL2T1" presentation:use-date-time-name="dtd1">
        <draw:frame presentation:style-name="pr6" draw:text-style-name="P5" draw:layer="layout" svg:width="21.908cm" svg:height="15.957cm" svg:x="1.746cm" svg:y="1.2cm" presentation:class="outline" presentation:user-transformed="true">
          <draw:text-box>
            <text:p text:style-name="P1"><text:span text:style-name="T7"/></text:p>
            <text:p text:style-name="P1"><text:span text:style-name="T7">Come valutare l'immissione sonora? </text:span></text:p>
            <text:p text:style-name="P1"><text:span text:style-name="T7">I criteri </text:span><text:span text:style-name="T6">che scaturiscono dalla norma del codice civile e che devono essere presi in considerazione dal Giudice nella valutazione dell’immissione, sono essenzialmente i seguenti: </text:span></text:p>
            <text:p text:style-name="P1"><text:span text:style-name="T6">1) </text:span><text:span text:style-name="T7">la normale tollerabilità;</text:span></text:p>
            <text:p text:style-name="P1"><text:span text:style-name="T7">2) il contemperamento tra esigenze della produzione e ragioni della proprietà;</text:span></text:p>
            <text:p text:style-name="P1"><text:span text:style-name="T7">3) la priorità di un determinato uso</text:span><text:span text:style-name="T6">.</text:span></text:p>
            <text:p text:style-name="P1"><text:span text:style-name="T6">Si precisa che i primi due</text:span><text:span text:style-name="T17"> sono obbligatori,</text:span><text:span text:style-name="T6"> mentre il terzo ha </text:span><text:span text:style-name="T17">natura facoltativa </text:span><text:span text:style-name="T6">e si considera solo in determinate circostante.</text:span></text:p>
          </draw:text-box>
        </draw:frame>
        <presentation:notes draw:style-name="dp2">
          <draw:page-thumbnail draw:style-name="gr1" draw:layer="layout" svg:width="12.7cm" svg:height="9.525cm" svg:x="3.175cm" svg:y="1.904cm" draw:page-number="6" presentation:class="page"/>
          <draw:frame presentation:style-name="pr3" draw:layer="layout" svg:width="15.24cm" svg:height="11.43cm" svg:x="1.905cm" svg:y="12.065cm" presentation:class="notes" presentation:placeholder="true">
            <draw:text-box/>
          </draw:frame>
        </presentation:notes>
      </draw:page>
      <draw:page draw:name="page7" draw:style-name="dp3" draw:master-page-name="Predefinito" presentation:presentation-page-layout-name="AL2T1" presentation:use-date-time-name="dtd1">
        <draw:frame presentation:style-name="pr6" draw:layer="layout" svg:width="21.908cm" svg:height="15.957cm" svg:x="1.746cm" svg:y="1.2cm" presentation:class="outline" presentation:user-transformed="true">
          <draw:text-box>
            <text:p text:style-name="P1"><text:span text:style-name="T15">La tollerabilità è rappresentata dal limite oltre il quale la stessa immissione diventa illecita. Per la sua determinazione occorre considerare </text:span><text:span text:style-name="T14">i seguenti elementi:</text:span></text:p>
            <text:p text:style-name="P1"><text:span text:style-name="T15">a) </text:span><text:span text:style-name="T14">oggettivo</text:span><text:span text:style-name="T15">: si deve considerare lo stato dei luoghi, la situazione ambientale, l’attività svolta, l’arco temporale in cui il rumore viene generato nonchè le abitudini dei soggetti interessati; </text:span></text:p>
            <text:p text:style-name="P1"><text:span text:style-name="T15">b) </text:span><text:span text:style-name="T14">la presenza di attività produttive </text:span><text:span text:style-name="T15">(il bilanciamento del duplice interesse: tutela della salute e tutela dall’attività economica); </text:span></text:p>
            <text:p text:style-name="P1"><text:span text:style-name="T15">c) la </text:span><text:span text:style-name="T14">valutazione del giudice che dovrà considerare anche, come criterio (facoltativo), la cosiddetta priorità di un dato uso</text:span><text:span text:style-name="T15"> di cui all’art. 844, comma 2, cod. civ., pertanto «il giudice non è obbligato a farvi ricorso quando ritenga superata la soglia di tollerabilità» (Cass., sent. n. 9865/2005).</text:span></text:p>
            <text:p text:style-name="P1"/>
          </draw:text-box>
        </draw:frame>
        <presentation:notes draw:style-name="dp2">
          <draw:page-thumbnail draw:style-name="gr1" draw:layer="layout" svg:width="12.7cm" svg:height="9.525cm" svg:x="3.175cm" svg:y="1.904cm" draw:page-number="7" presentation:class="page"/>
          <draw:frame presentation:style-name="pr3" draw:layer="layout" svg:width="15.24cm" svg:height="11.43cm" svg:x="1.905cm" svg:y="12.065cm" presentation:class="notes" presentation:placeholder="true">
            <draw:text-box/>
          </draw:frame>
        </presentation:notes>
      </draw:page>
      <draw:page draw:name="page8" draw:style-name="dp3" draw:master-page-name="Predefinito" presentation:presentation-page-layout-name="AL2T1" presentation:use-date-time-name="dtd1">
        <draw:frame presentation:style-name="pr7" draw:text-style-name="P6" draw:layer="layout" svg:width="21.908cm" svg:height="16.977cm" svg:x="1.746cm" svg:y="1cm" presentation:class="outline" presentation:user-transformed="true">
          <draw:text-box>
            <text:p text:style-name="P1"><text:span text:style-name="T14">Come stabilire se si è superata la normale tollerabilità?</text:span></text:p>
            <text:p text:style-name="P1"><text:span text:style-name="T15">Tuttavia </text:span><text:span text:style-name="T14">il dato normativo del codice civile non individua una misura in base alla quale aritmeticamente stabilire il limite di tollerabilità</text:span><text:span text:style-name="T15"> delle immissioni sonore, giacchè in questa materia</text:span><text:span text:style-name="T16"> domina il </text:span><text:span text:style-name="T18">criterio di relatività e del caso per caso,</text:span><text:span text:style-name="T15"> essendo affidato al Giudice di merito un compito di valutazione, secondo </text:span><text:span text:style-name="T16">il proprio prudente apprezzamento che tenga conto di più circostanze di fatto </text:span><text:span text:style-name="T15">nel quadro delle direttive di legge, in relazione alle singole situazioni particolari e alla entità degli interessi in conflitto, tenuto altresì conto delle esigenze della convivenza sociale e della funzione sociale della proprietà (</text:span><text:span text:style-name="T14">ex pluribus Cass. civ., sez. II, 14 agosto 1990, n. 8271</text:span><text:span text:style-name="T15">). Il principio viene confermato dalla </text:span><text:span text:style-name="T19">recentissima </text:span><text:span text:style-name="T20">Ordinanza n. 6906/2019 della Seconda Sezione Civile della Corte di Cassazione</text:span><text:span text:style-name="T19">. </text:span><text:span text:style-name="T21">Nei rapporti fra privati il giudizio in ordine alla </text:span><text:span text:style-name="T22">tollerabilità</text:span><text:span text:style-name="T21"> </text:span><text:span text:style-name="T23">va compiuto secondo il prudente apprezzamento del giudice che tenga conto della particolarità della situazione concreta (…)”</text:span><text:span text:style-name="T21"> </text:span></text:p>
          </draw:text-box>
        </draw:frame>
        <presentation:notes draw:style-name="dp2">
          <draw:page-thumbnail draw:style-name="gr1" draw:layer="layout" svg:width="12.7cm" svg:height="9.525cm" svg:x="3.175cm" svg:y="1.904cm" draw:page-number="8" presentation:class="page"/>
          <draw:frame presentation:style-name="pr3" draw:layer="layout" svg:width="15.24cm" svg:height="11.43cm" svg:x="1.905cm" svg:y="12.065cm" presentation:class="notes" presentation:placeholder="true">
            <draw:text-box/>
          </draw:frame>
        </presentation:notes>
      </draw:page>
      <draw:page draw:name="page9" draw:style-name="dp3" draw:master-page-name="Predefinito" presentation:presentation-page-layout-name="AL2T1" presentation:use-date-time-name="dtd1">
        <draw:frame presentation:style-name="pr6" draw:text-style-name="P7" draw:layer="layout" svg:width="21.908cm" svg:height="15.957cm" svg:x="1.746cm" svg:y="1.2cm" presentation:class="outline" presentation:user-transformed="true">
          <draw:text-box>
            <text:p text:style-name="P1"><text:span text:style-name="T24"/></text:p>
            <text:p text:style-name="P1"><text:span text:style-name="T15">Quindi, </text:span><text:span text:style-name="T14">il codice civile non individua un parametro unitario per valutare la “tollerabilità”, anche se esistono norme speciali ad hoc preposte </text:span><text:span text:style-name="T15">(D.P.C.M. 14 novembre 1997 ambiente e la Legge 477/1995 sulla cosiddetta acustica).</text:span></text:p>
            <text:p text:style-name="P1"><text:span text:style-name="T19">Secondo una giurisprudenza consolidata il limite della normale tollerabilità è superato allorchè la differenza tra il rumore complessivamente misurato e il rumore di fondo eccede i 3 db; trova pertanto applicazione il cosiddetto </text:span><text:span text:style-name="T20">criterio comparativo</text:span><text:span text:style-name="T19">, che viene rapportato alla considerazione di un ipotetico "uomo medio" </text:span><text:span text:style-name="T15">e che si basa sulla considerazione che un aumento di 3 decibel del rumore di fondo comporta, sul piano della fisica, un raddoppio dell'intensità sonora.</text:span></text:p>
          </draw:text-box>
        </draw:frame>
        <presentation:notes draw:style-name="dp2">
          <draw:page-thumbnail draw:style-name="gr1" draw:layer="layout" svg:width="12.7cm" svg:height="9.525cm" svg:x="3.175cm" svg:y="1.904cm" draw:page-number="9" presentation:class="page"/>
          <draw:frame presentation:style-name="pr3" draw:layer="layout" svg:width="15.24cm" svg:height="11.43cm" svg:x="1.905cm" svg:y="12.065cm" presentation:class="notes" presentation:placeholder="true">
            <draw:text-box/>
          </draw:frame>
        </presentation:notes>
      </draw:page>
      <draw:page draw:name="page10" draw:style-name="dp3" draw:master-page-name="Predefinito" presentation:presentation-page-layout-name="AL2T1" presentation:use-date-time-name="dtd1">
        <draw:frame presentation:style-name="pr6" draw:text-style-name="P5" draw:layer="layout" svg:width="21.908cm" svg:height="15.957cm" svg:x="1.746cm" svg:y="1.2cm" presentation:class="outline" presentation:user-transformed="true">
          <draw:text-box>
            <text:p text:style-name="P1"><text:span text:style-name="T25"/></text:p>
            <text:p text:style-name="P1"><text:span text:style-name="T25"/></text:p>
            <text:p text:style-name="P1"><text:span text:style-name="T25">La giurisprudenza di legittimità, nell'indirizzo costante (</text:span><text:span text:style-name="T26">Cass. Civ. sent. n. 22105/15), </text:span><text:span text:style-name="T25">relativamente alle emissioni rumorose ha chiarito che </text:span><text:span text:style-name="T26">il limite di tollerabilità “</text:span><text:span text:style-name="T27">non ha carattere assoluto, ma relativo</text:span><text:span text:style-name="T28">, nel senso che </text:span><text:span text:style-name="T29">deve essere fissato con riguardo al caso concreto</text:span><text:span text:style-name="T28">,</text:span><text:span text:style-name="T30"> tenendo conto delle condizioni naturali e sociali dei luoghi </text:span><text:span text:style-name="T31">e delle abitudini della popolazione: il relativo apprezzamento, risolvendosi in un’indagine di fatto, è demandato al giudice del merito e si sottrae al sindacato di legittimità, se correttamente motivato ed immune da vizi logici.”</text:span><text:span text:style-name="T32"> </text:span></text:p>
          </draw:text-box>
        </draw:frame>
        <presentation:notes draw:style-name="dp2">
          <draw:page-thumbnail draw:style-name="gr1" draw:layer="layout" svg:width="12.7cm" svg:height="9.525cm" svg:x="3.175cm" svg:y="1.904cm" draw:page-number="10" presentation:class="page"/>
          <draw:frame presentation:style-name="pr3" draw:layer="layout" svg:width="15.24cm" svg:height="11.43cm" svg:x="1.905cm" svg:y="12.065cm" presentation:class="notes" presentation:placeholder="true">
            <draw:text-box/>
          </draw:frame>
        </presentation:notes>
      </draw:page>
      <draw:page draw:name="page11" draw:style-name="dp3" draw:master-page-name="Predefinito" presentation:presentation-page-layout-name="AL2T1" presentation:use-date-time-name="dtd1">
        <draw:frame presentation:style-name="pr8" draw:text-style-name="P5" draw:layer="layout" svg:width="21.908cm" svg:height="15.557cm" svg:x="1.746cm" svg:y="1.6cm" presentation:class="outline" presentation:user-transformed="true">
          <draw:text-box>
            <text:p text:style-name="P1"><text:span text:style-name="T26"/></text:p>
            <text:p text:style-name="P1"><text:span text:style-name="T26">Eventuali parametri fissati da norme speciali</text:span><text:span text:style-name="T25">, pertanto, “</text:span><text:span text:style-name="T33">pur potendo essere </text:span><text:span text:style-name="T27">considerati come criteri minimali di partenza,</text:span><text:span text:style-name="T33"> al fine di stabilire l’intollerabilità delle emissioni che li eccedano,</text:span><text:span text:style-name="T34">non sono necessariamente vincolanti per il giudice civile che, nello stabilire la tollerabilità o meno dei relativi effetti nell’ambito privatistico, può anche discostarsene</text:span><text:span text:style-name="T33">, pervenendo al giudizio di intollerabilità, ex art. 844 c.c., delle emissioni, </text:span><text:span text:style-name="T34">ancorché contenute in quei limiti</text:span><text:span text:style-name="T35">, sulla scorta di un prudente apprezzamento che consideri la particolarità della situazione concreta e dei criteri fissati dalla norma civilistica </text:span><text:span text:style-name="T36"><text:s/>(</text:span><text:span text:style-name="T37">Cass. Civ. sent. n. 22105/15-. idem Cass Civ. Sent. 28201/ 2018).</text:span></text:p>
          </draw:text-box>
        </draw:frame>
        <presentation:notes draw:style-name="dp2">
          <draw:page-thumbnail draw:style-name="gr1" draw:layer="layout" svg:width="12.7cm" svg:height="9.525cm" svg:x="3.175cm" svg:y="1.904cm" draw:page-number="11" presentation:class="page"/>
          <draw:frame presentation:style-name="pr3" draw:layer="layout" svg:width="15.24cm" svg:height="11.43cm" svg:x="1.905cm" svg:y="12.065cm" presentation:class="notes" presentation:placeholder="true">
            <draw:text-box/>
          </draw:frame>
        </presentation:notes>
      </draw:page>
      <draw:page draw:name="page12" draw:style-name="dp3" draw:master-page-name="Predefinito" presentation:presentation-page-layout-name="AL2T1" presentation:use-date-time-name="dtd1">
        <draw:frame presentation:style-name="pr8" draw:text-style-name="P8" draw:layer="layout" svg:width="21.908cm" svg:height="15.557cm" svg:x="1.746cm" svg:y="1.6cm" presentation:class="outline" presentation:user-transformed="true">
          <draw:text-box>
            <text:p text:style-name="P1"><text:span text:style-name="T38"/></text:p>
            <text:p text:style-name="P1"><text:span text:style-name="T38">Anche la </text:span><text:span text:style-name="T39">Cass., Sez. Unite, sent. n. 4848/2013 ha confermato che l</text:span><text:span text:style-name="T38">a tollerabilità deve essere </text:span><text:span text:style-name="T39">valutata in concreto e caso per caso</text:span><text:span text:style-name="T38">, l’accettabilità di dette immissione deve essere valutata alla stregua dell’art. 844 cod. civ. La normale tollerabilità </text:span><text:span text:style-name="T39">ha carattere relativo</text:span><text:span text:style-name="T40">, nel senso che deve essere considerata con riguardo al caso concreto considerando: i luoghi ovvero la destinazione della zona ove sono situati gli immobili se abitativi o industriali; le attività svolte; lo stile di vita e le abitudini delle persone.</text:span></text:p>
          </draw:text-box>
        </draw:frame>
        <presentation:notes draw:style-name="dp2">
          <draw:page-thumbnail draw:style-name="gr1" draw:layer="layout" svg:width="12.7cm" svg:height="9.525cm" svg:x="3.175cm" svg:y="1.904cm" draw:page-number="12" presentation:class="page"/>
          <draw:frame presentation:style-name="pr3" draw:layer="layout" svg:width="15.24cm" svg:height="11.43cm" svg:x="1.905cm" svg:y="12.065cm" presentation:class="notes" presentation:placeholder="true">
            <draw:text-box/>
          </draw:frame>
        </presentation:notes>
      </draw:page>
      <draw:page draw:name="page13" draw:style-name="dp3" draw:master-page-name="Predefinito" presentation:presentation-page-layout-name="AL2T1" presentation:use-date-time-name="dtd1">
        <draw:frame presentation:style-name="pr9" draw:text-style-name="P6" draw:layer="layout" svg:width="21.908cm" svg:height="16.157cm" svg:x="1.746cm" svg:y="1cm" presentation:class="outline" presentation:user-transformed="true">
          <draw:text-box>
            <text:p text:style-name="P1"><text:span text:style-name="T14">La prova per testimoni e' ammessa.</text:span><text:span text:style-name="T15"> </text:span></text:p>
            <text:p text:style-name="P1"><text:span text:style-name="T15">In più riprese, la giurisprudenza di legittimità </text:span><text:span text:style-name="T14">(Cass 12 febbraio 2016 n. 2864 - idem Cass 31.01.2006 n 2166) </text:span><text:span text:style-name="T15">ha affermato che, in tema di immissioni rumorose, i mezzi di prova per accertare il livello di normale tollerabilità previsto dall’articolo 844 del Codice civile </text:span><text:span text:style-name="T14">non devono essere necessariamente di natura tecnica.</text:span><text:span text:style-name="T15"> Più precisamente, la </text:span><text:span text:style-name="T18">Corte di Cassazione con la sentenza 2166/2006</text:span><text:span text:style-name="T14">,</text:span><text:span text:style-name="T15"> richiamando una decisione un po’ datata (la 5695/78), ma confermata di recente dalle </text:span><text:span text:style-name="T18">Sezioni Unite (4848/2013)</text:span><text:span text:style-name="T14">,</text:span><text:span text:style-name="T15"> ha dichiarato che </text:span><text:span text:style-name="T41">“è ammissibile la prova testimoniale quando la stessa, avendo ad oggetto fatti accaduti sotto la diretta percezione sensoriale dei deponenti, non può ritenersi espressione di giudizi valutativi (come tali vietati ai testi), e ciò tanto più nell’ipotesi in cui – trattandosi di emissioni discontinue e spontanee – le stesse difficilmente sarebbero riproducibili e verificabili su un piano sperimentale”.</text:span></text:p>
          </draw:text-box>
        </draw:frame>
        <presentation:notes draw:style-name="dp2">
          <draw:page-thumbnail draw:style-name="gr1" draw:layer="layout" svg:width="12.7cm" svg:height="9.525cm" svg:x="3.175cm" svg:y="1.904cm" draw:page-number="13" presentation:class="page"/>
          <draw:frame presentation:style-name="pr3" draw:layer="layout" svg:width="15.24cm" svg:height="11.43cm" svg:x="1.905cm" svg:y="12.065cm" presentation:class="notes" presentation:placeholder="true">
            <draw:text-box/>
          </draw:frame>
        </presentation:notes>
      </draw:page>
      <draw:page draw:name="page14" draw:style-name="dp3" draw:master-page-name="Predefinito" presentation:presentation-page-layout-name="AL2T1" presentation:use-date-time-name="dtd1">
        <draw:frame presentation:style-name="pr10" draw:layer="layout" svg:width="21.908cm" svg:height="15.757cm" svg:x="1.746cm" svg:y="1.4cm" presentation:class="outline" presentation:user-transformed="true">
          <draw:text-box>
            <text:p><text:span text:style-name="T6"/></text:p>
            <text:p><text:span text:style-name="T6"/></text:p>
            <text:p text:style-name="P1"><text:span text:style-name="T6">E' proprio su questo filone che la recentissima </text:span><text:span text:style-name="T7">sentenza della </text:span><text:span text:style-name="T42">Corte di Cassazione 2864/2016</text:span><text:span text:style-name="T17"> </text:span><text:span text:style-name="T6">dice che </text:span><text:span text:style-name="T43">“nulla vieta, quindi, che l’entità delle immissioni rumorose ed il superamento del limite della normale tollerabilità possa </text:span><text:span text:style-name="T44">essere oggetto di deposizione testimoniale</text:span><text:span text:style-name="T43">, anche in relazione agli orari ed alle caratteristiche delle emissioni stesse”,</text:span><text:span text:style-name="T6"> rimandando poi al giudice di valutarne l’attendibilità e la congruità.</text:span></text:p>
            <text:p text:style-name="P1"/>
          </draw:text-box>
        </draw:frame>
        <presentation:notes draw:style-name="dp2">
          <draw:page-thumbnail draw:style-name="gr1" draw:layer="layout" svg:width="12.7cm" svg:height="9.525cm" svg:x="3.175cm" svg:y="1.904cm" draw:page-number="14" presentation:class="page"/>
          <draw:frame presentation:style-name="pr3" draw:layer="layout" svg:width="15.24cm" svg:height="11.43cm" svg:x="1.905cm" svg:y="12.065cm" presentation:class="notes" presentation:placeholder="true">
            <draw:text-box/>
          </draw:frame>
        </presentation:notes>
      </draw:page>
      <draw:page draw:name="page15" draw:style-name="dp3" draw:master-page-name="Predefinito" presentation:presentation-page-layout-name="AL2T1" presentation:use-date-time-name="dtd1">
        <draw:frame presentation:style-name="pr11" draw:layer="layout" svg:width="21.908cm" svg:height="16.967cm" svg:x="1.746cm" svg:y="1.4cm" presentation:class="outline" presentation:user-transformed="true">
          <draw:text-box>
            <text:p text:style-name="P1"><text:span text:style-name="T6">L’art. 844 cod. civ. distingue, quindi, dopo la valutazione, tre categorie di immissioni:</text:span></text:p>
            <text:p text:style-name="P1"><text:span text:style-name="T6">1) </text:span><text:span text:style-name="T7">le immissioni lecite </text:span><text:span text:style-name="T6">rientranti nella soglia della tollerabilità (comma 1), derivanti dall’uso lecito della cosa e quindi in ogni caso tollerabili; </text:span></text:p>
            <text:p text:style-name="P1"><text:span text:style-name="T6">2) </text:span><text:span text:style-name="T7">le immissioni intollerabili ma lecite</text:span><text:span text:style-name="T6"> (comma 2), che superano sì la soglia della tollerabilità e producono un danno patrimoniale al fondo vicino, ma che non possono essere vietate in quanto ricollegabili ad esigenze produttive delle imprese, corrispondenti alle necessità di un certo tipo di società; </text:span></text:p>
            <text:p text:style-name="P1"><text:span text:style-name="T7">3) le immissioni intollerabili e illecite,</text:span><text:span text:style-name="T6"> che superino anch’esse il limite della normale tollerabilità ma che non trovino alcuna giustificazione in ragioni di tipo economico-sociali.</text:span></text:p>
            <text:p text:style-name="P1"/>
          </draw:text-box>
        </draw:frame>
        <presentation:notes draw:style-name="dp2">
          <draw:page-thumbnail draw:style-name="gr1" draw:layer="layout" svg:width="12.7cm" svg:height="9.525cm" svg:x="3.175cm" svg:y="1.904cm" draw:page-number="15" presentation:class="page"/>
          <draw:frame presentation:style-name="pr3" draw:layer="layout" svg:width="15.24cm" svg:height="11.43cm" svg:x="1.905cm" svg:y="12.065cm" presentation:class="notes" presentation:placeholder="true">
            <draw:text-box/>
          </draw:frame>
        </presentation:notes>
      </draw:page>
      <draw:page draw:name="page16" draw:style-name="dp3" draw:master-page-name="Predefinito" presentation:presentation-page-layout-name="AL2T1" presentation:use-date-time-name="dtd1">
        <draw:frame presentation:style-name="pr10" draw:text-style-name="P6" draw:layer="layout" svg:width="21.908cm" svg:height="15.757cm" svg:x="1.746cm" svg:y="1.4cm" presentation:class="outline" presentation:user-transformed="true">
          <draw:text-box>
            <text:p text:style-name="P1"><text:span text:style-name="T13"/></text:p>
            <text:p text:style-name="P1"><text:span text:style-name="T13">Chi e nei confronti di chi può agire? (legittimazione attiva e passiva)</text:span></text:p>
            <text:p text:style-name="P1"><text:span text:style-name="T10">Possiamo dunque sostenere che l’art. 844 c.c. si riferisca non solo ai diritti legati alla proprietà del fondo, ma anche a quelli attinenti la salute dei proprietari dei fondi, solo incidentalmente collegati al diritto di proprietà</text:span><text:span text:style-name="T15">.</text:span><text:span text:style-name="T13"> È però evidente come in tale fattispecie giuridica sia inscindibile la natura reale dalla sua natura “personale”,</text:span><text:span text:style-name="T10"> essendo strettamente legata </text:span><text:span text:style-name="T12">la posizione tutelata</text:span><text:span text:style-name="T10"> (la proprietà dalle immissioni intollerabili)</text:span><text:span text:style-name="T12"> ai diritti della personalità</text:span><text:span text:style-name="T10"> (diritto alla salute, diritto esistenziale, diritto all’ambiente salubre).</text:span><text:span text:style-name="T13"> Il concetto di tollerabilità è per sua natura correlato alla persona del proprietario in quanto è solo la persona che può tollerare o meno una situazione, non certo il fondo in sé e per sé.</text:span></text:p>
          </draw:text-box>
        </draw:frame>
        <presentation:notes draw:style-name="dp2">
          <draw:page-thumbnail draw:style-name="gr1" draw:layer="layout" svg:width="12.7cm" svg:height="9.525cm" svg:x="3.175cm" svg:y="1.904cm" draw:page-number="16" presentation:class="page"/>
          <draw:frame presentation:style-name="pr3" draw:layer="layout" svg:width="15.24cm" svg:height="11.43cm" svg:x="1.905cm" svg:y="12.065cm" presentation:class="notes" presentation:placeholder="true">
            <draw:text-box/>
          </draw:frame>
        </presentation:notes>
      </draw:page>
      <draw:page draw:name="page17" draw:style-name="dp3" draw:master-page-name="Predefinito" presentation:presentation-page-layout-name="AL2T1" presentation:use-date-time-name="dtd1">
        <draw:frame presentation:style-name="pr8" draw:text-style-name="P6" draw:layer="layout" svg:width="21.908cm" svg:height="15.557cm" svg:x="1.746cm" svg:y="1.6cm" presentation:class="outline" presentation:user-transformed="true">
          <draw:text-box>
            <text:p text:style-name="P1"><text:span text:style-name="T45"/></text:p>
            <text:p text:style-name="P1"><text:span text:style-name="T45"/></text:p>
            <text:p text:style-name="P1"><text:span text:style-name="T45"/></text:p>
            <text:p text:style-name="P1"><text:span text:style-name="T45">L’art. 844 c.c. </text:span><text:span text:style-name="T46">non indica testualmente contro chi si possa esercitare l’azione</text:span><text:span text:style-name="T45">. Tuttavia, le origini storiche della previsione, la sua collocazione <text:s/>(Capo dedicato alla proprietà fondiaria) e la sua </text:span><text:span text:style-name="T47">ratio </text:span><text:span text:style-name="T48">hanno solitamente indotto dottrina e giurisprudenza a ritenere che</text:span><text:span text:style-name="T49"> l’azione sia esperibile </text:span><text:span text:style-name="T50">nei confronti di chi esercita l’attività fonte di immissioni intollerabili e/o verso il proprietario del fondo o del sito dal quale le immissioni provengono.</text:span></text:p>
          </draw:text-box>
        </draw:frame>
        <presentation:notes draw:style-name="dp2">
          <draw:page-thumbnail draw:style-name="gr1" draw:layer="layout" svg:width="12.7cm" svg:height="9.525cm" svg:x="3.175cm" svg:y="1.904cm" draw:page-number="17" presentation:class="page"/>
          <draw:frame presentation:style-name="pr3" draw:layer="layout" svg:width="15.24cm" svg:height="11.43cm" svg:x="1.905cm" svg:y="12.065cm" presentation:class="notes" presentation:placeholder="true">
            <draw:text-box/>
          </draw:frame>
        </presentation:notes>
      </draw:page>
      <draw:page draw:name="page18" draw:style-name="dp3" draw:master-page-name="Predefinito" presentation:presentation-page-layout-name="AL2T1" presentation:use-date-time-name="dtd1">
        <draw:frame presentation:style-name="pr12" draw:layer="layout" svg:width="21.908cm" svg:height="16.213cm" svg:x="1.746cm" svg:y="1.2cm" presentation:class="outline" presentation:user-transformed="true">
          <draw:text-box>
            <text:p text:style-name="P1"><text:span text:style-name="T51"/></text:p>
            <text:p text:style-name="P1"><text:span text:style-name="T51">Com'è noto, la tutela dalle immissioni moleste eccedenti la normale tollerabilità si attua mediante due azioni: una </text:span><text:span text:style-name="T52">risarcitoria</text:span><text:span text:style-name="T51"> e l'altra </text:span><text:span text:style-name="T52">inibitoria</text:span><text:span text:style-name="T51">. </text:span><text:span text:style-name="T15">Nel caso in cui l'immobile appartenga a più persone e formi oggetto di locazione, </text:span><text:span text:style-name="T16">legittimati passivi</text:span><text:span text:style-name="T15"> dell'azione risarcitoria sono </text:span><text:span text:style-name="T16">i</text:span><text:span text:style-name="T18"> comproprietari</text:span><text:span text:style-name="T15"> (sia singolarmente che collettivamente) ed </text:span><text:span text:style-name="T18">il conduttore</text:span><text:span text:style-name="T15">; occorre chiarire che la </text:span><text:span text:style-name="T14">legittimazione del proprietario sussiste,</text:span><text:span text:style-name="T15"> ove si deduca che le immissioni sono imputabili a sua colpa</text:span><text:span text:style-name="T53">,</text:span><text:span text:style-name="T15"> (</text:span><text:span text:style-name="T14">Cass. 31.5.1976, n. 1833</text:span><text:span text:style-name="T15">), <text:s/>ovvero che il proprietario avrebbe potuto prefigurarsi, impiegando la diligenza di cui all'art. 1176 c.c., che il conduttore avrebbe certamente recato danni a terzi con la propria attività (</text:span><text:span text:style-name="T14">Cass civile ordinanza n. 4908/2018</text:span><text:span text:style-name="T19">)</text:span><text:span text:style-name="T54"> </text:span><text:span text:style-name="T55">ad esempio per non aver</text:span><text:span text:style-name="T54"> </text:span><text:span text:style-name="T55">adeguato alle norme la componente di isolamento passivo di un locale disco bar</text:span><text:span text:style-name="T54">(Ordinanza Tribunale Trieste rg 200/2015)</text:span><text:span text:style-name="T15">.</text:span></text:p>
            <text:p text:style-name="P1"/>
          </draw:text-box>
        </draw:frame>
        <presentation:notes draw:style-name="dp2">
          <draw:page-thumbnail draw:style-name="gr1" draw:layer="layout" svg:width="12.7cm" svg:height="9.525cm" svg:x="3.175cm" svg:y="1.904cm" draw:page-number="18" presentation:class="page"/>
          <draw:frame presentation:style-name="pr3" draw:layer="layout" svg:width="15.24cm" svg:height="11.43cm" svg:x="1.905cm" svg:y="12.065cm" presentation:class="notes" presentation:placeholder="true">
            <draw:text-box/>
          </draw:frame>
        </presentation:notes>
      </draw:page>
      <draw:page draw:name="page19" draw:style-name="dp3" draw:master-page-name="Predefinito" presentation:presentation-page-layout-name="AL2T1" presentation:use-date-time-name="dtd1">
        <draw:frame presentation:style-name="pr8" draw:layer="layout" svg:width="21.908cm" svg:height="15.557cm" svg:x="1.746cm" svg:y="1.6cm" presentation:class="outline" presentation:user-transformed="true">
          <draw:text-box>
            <text:p text:style-name="P1"><text:span text:style-name="T15">L'altra azione è diretta a fare cessare le immissioni: rientra tra le azioni negatorie di natura reale a tutela della proprietà (Cass. 15.10.1998, n. 1086). L'azione può essere proposta anche nei confronti dell'autore materiale delle immissioni e quindi del </text:span><text:span text:style-name="T14">conduttore,</text:span><text:span text:style-name="T15"> quando allo stesso debba essere imposto un "</text:span><text:span text:style-name="T56">facere</text:span><text:span text:style-name="T15">" o un "</text:span><text:span text:style-name="T56">non facere</text:span><text:span text:style-name="T15">" suscettibile di esecuzione forzata in caso di diniego o l'attore chieda puramente e semplicemente la cessazione delle immissioni; mentre va proposta nei confronti del</text:span><text:span text:style-name="T14"> proprietario o di tutti i comproprietari</text:span><text:span text:style-name="T15"> se mira al conseguimento di un effetto reale, come avviene quando è volta a fare accertare in via definitiva l'illegittimità delle immissioni o ad ottenere il compimento delle modifiche strutturali del bene indispensabili per farle cessare</text:span><text:span text:style-name="T14"> (Cass. 23.3.1996, n. 2598; Cass. 22.12.1995, n. 13069. Cass 8999/2005)</text:span></text:p>
            <text:p text:style-name="P1"/>
          </draw:text-box>
        </draw:frame>
        <presentation:notes draw:style-name="dp2">
          <draw:page-thumbnail draw:style-name="gr1" draw:layer="layout" svg:width="12.7cm" svg:height="9.525cm" svg:x="3.175cm" svg:y="1.904cm" draw:page-number="19" presentation:class="page"/>
          <draw:frame presentation:style-name="pr3" draw:layer="layout" svg:width="15.24cm" svg:height="11.43cm" svg:x="1.905cm" svg:y="12.065cm" presentation:class="notes" presentation:placeholder="true">
            <draw:text-box/>
          </draw:frame>
        </presentation:notes>
      </draw:page>
      <draw:page draw:name="page20" draw:style-name="dp3" draw:master-page-name="Predefinito" presentation:presentation-page-layout-name="AL2T1" presentation:use-date-time-name="dtd1">
        <draw:frame presentation:style-name="pr13" draw:layer="layout" svg:width="21.908cm" svg:height="16.357cm" svg:x="1.746cm" svg:y="0.8cm" presentation:class="outline" presentation:user-transformed="true">
          <draw:text-box>
            <text:p text:style-name="P1"><text:span text:style-name="T57"/></text:p>
            <text:p text:style-name="P1"><text:span text:style-name="T57">La norma dell'art. 844 cod. civ. trova applicazione anche nel condominio</text:span><text:span text:style-name="T58"> (</text:span><text:span text:style-name="T57">da ultimo Cass. Ordinanza n. 1069/2017 e Sentenza n. 20555/2017</text:span><text:span text:style-name="T58">) e quindi risulta </text:span><text:span text:style-name="T59">applicabile tra i condomini </text:span><text:span text:style-name="T58">(</text:span><text:span text:style-name="T57">proprietari individuali e vicini di altri condomini con i quali entrano in gioco il rapporto di vicinato</text:span><text:span text:style-name="T58">),</text:span><text:span text:style-name="T59"> a condizione che</text:span><text:span text:style-name="T58"> la disciplina, di cui all’art. 844 cod. civ., non risulti in contrasto con le norme dettate in tema di comunione e di condominio e con il principio in forza del quale ciascun condomino può servirsi della cosa comune (art. 1102 cod. civ.) a determinate condizioni. </text:span></text:p>
            <text:p text:style-name="P1"/>
          </draw:text-box>
        </draw:frame>
        <presentation:notes draw:style-name="dp2">
          <draw:page-thumbnail draw:style-name="gr1" draw:layer="layout" svg:width="12.7cm" svg:height="9.525cm" svg:x="3.175cm" svg:y="1.904cm" draw:page-number="20" presentation:class="page"/>
          <draw:frame presentation:style-name="pr3" draw:layer="layout" svg:width="15.24cm" svg:height="11.43cm" svg:x="1.905cm" svg:y="12.065cm" presentation:class="notes" presentation:placeholder="true">
            <draw:text-box/>
          </draw:frame>
        </presentation:notes>
      </draw:page>
      <draw:page draw:name="page21" draw:style-name="dp3" draw:master-page-name="Predefinito" presentation:presentation-page-layout-name="AL2T1" presentation:use-date-time-name="dtd1">
        <draw:frame presentation:style-name="pr10" draw:text-style-name="P5" draw:layer="layout" svg:width="21.908cm" svg:height="15.757cm" svg:x="1.746cm" svg:y="1.4cm" presentation:class="outline" presentation:user-transformed="true">
          <draw:text-box>
            <text:p text:style-name="P1"><text:span text:style-name="T60"/></text:p>
            <text:p text:style-name="P1"><text:span text:style-name="T60">In tal caso, il ruolo del regolamento di condominio nella regolamentazione della vita condominiale è molto importante nel disciplinare l’uso dei beni comuni in modo che lo stesso non possa arrecare pregiudizio alla tranquillità e al benessere condominiale. </text:span></text:p>
            <text:p text:style-name="P1"><text:span text:style-name="T60">Infatti il </text:span><text:span text:style-name="T61">regolamento di condominio può imporre dei divieti specifici</text:span><text:span text:style-name="T60"> ai diritti dei singoli condomini, tra i quali, per esempio, vietare che le unità immobiliari siano destinate a specifiche attività (bar, ristorante, scuola di ballo, palestra e attività che possano generare rumore) oppure vietare di generare qualsiasi genere e specie di rumore in una certa fascia oraria.</text:span></text:p>
          </draw:text-box>
        </draw:frame>
        <presentation:notes draw:style-name="dp2">
          <draw:page-thumbnail draw:style-name="gr1" draw:layer="layout" svg:width="12.7cm" svg:height="9.525cm" svg:x="3.175cm" svg:y="1.904cm" draw:page-number="21" presentation:class="page"/>
          <draw:frame presentation:style-name="pr3" draw:layer="layout" svg:width="15.24cm" svg:height="11.43cm" svg:x="1.905cm" svg:y="12.065cm" presentation:class="notes" presentation:placeholder="true">
            <draw:text-box/>
          </draw:frame>
        </presentation:notes>
      </draw:page>
      <draw:page draw:name="page22" draw:style-name="dp3" draw:master-page-name="Predefinito" presentation:presentation-page-layout-name="AL2T1" presentation:use-date-time-name="dtd1">
        <draw:frame presentation:style-name="pr10" draw:text-style-name="P7" draw:layer="layout" svg:width="21.908cm" svg:height="15.757cm" svg:x="1.746cm" svg:y="1.4cm" presentation:class="outline" presentation:user-transformed="true">
          <draw:text-box>
            <text:p text:style-name="P1"><text:span text:style-name="T62">Pertanto, il regolamento di condominio può introdurre dei limiti più restrittivi rispetto a quelli di cui al</text:span><text:span text:style-name="T63">l’art. 844 cod. civ.</text:span><text:span text:style-name="T62">, derogando anche in </text:span><text:span text:style-name="T64">“peius”</text:span><text:span text:style-name="T65"> rispetto la detta norma, con la conseguenza che le attività che generino rumore in condominio incontrano due limiti: 1) la normale tollerabilità di cui all’art. 844 cod. civ.; 2) le norme contenute nel regolamento di condominio. In sintesi, </text:span><text:span text:style-name="T66">in presenza di una norma regolamentare più incisiva e restrittiva </text:span><text:span text:style-name="T65">circa le immissioni rumorose, il giudice dovrà decidere non in base al criterio generale di cui all’art. 844 cod. civ., bensì in base al criterio di valutazione determinato dal regolamento di condominio (</text:span><text:span text:style-name="T66">Trib. Milano 5465/2016 </text:span><text:span text:style-name="T65">- </text:span><text:span text:style-name="T66">Cass., sent. n. 4963/2001</text:span><text:span text:style-name="T65">). Inoltre </text:span><text:span text:style-name="T67">la violazione del regolamento dà titolo all'amministratore per agire in giudizio al fine di ottenerne il rispetto (</text:span><text:span text:style-name="T68">Trib. Milano, sent. n. 11944/2015</text:span><text:span text:style-name="T69">); prima di agire è comunque consigliato diffidare il soggetto invitandolo a cessare l’attività incriminata che genera rumore. Mentre il danneggiato potrà poi agire in giudizio per ottenere sia l'inibitoria, ossia la cessazione del comportamento lesivo, oltre al risarcimento del danno.</text:span></text:p>
          </draw:text-box>
        </draw:frame>
        <presentation:notes draw:style-name="dp2">
          <draw:page-thumbnail draw:style-name="gr1" draw:layer="layout" svg:width="12.7cm" svg:height="9.525cm" svg:x="3.175cm" svg:y="1.904cm" draw:page-number="22" presentation:class="page"/>
          <draw:frame presentation:style-name="pr3" draw:layer="layout" svg:width="15.24cm" svg:height="11.43cm" svg:x="1.905cm" svg:y="12.065cm" presentation:class="notes" presentation:placeholder="true">
            <draw:text-box/>
          </draw:frame>
        </presentation:notes>
      </draw:page>
      <draw:page draw:name="page23" draw:style-name="dp3" draw:master-page-name="Predefinito" presentation:presentation-page-layout-name="AL2T1" presentation:use-date-time-name="dtd1">
        <draw:frame presentation:style-name="pr9" draw:text-style-name="P6" draw:layer="layout" svg:width="21.908cm" svg:height="16.157cm" svg:x="1.746cm" svg:y="1cm" presentation:class="outline" presentation:user-transformed="true">
          <draw:text-box>
            <text:p text:style-name="P1"><text:span text:style-name="T14"/></text:p>
            <text:p text:style-name="P1"><text:span text:style-name="T14">I rimedi giuridici dell'art 844 c.c.</text:span></text:p>
            <text:p text:style-name="P1"><text:span text:style-name="T70"/></text:p>
            <text:p text:style-name="P1"><text:span text:style-name="T70">L’art. 844 c.c. conserva una </text:span><text:span text:style-name="T52">formulazione in negativo incentrata sui limiti dei poteri del proprietario,</text:span><text:span text:style-name="T70"> mirando a regolare i rapporti tra proprietà immobiliari e incentivando l’</text:span><text:span text:style-name="T52">efficiente sfruttamento del fondo; </text:span><text:span text:style-name="T70">auspica inoltre il mantenimento o l’instaurazione di relazioni basate sul </text:span><text:span text:style-name="T52">rispetto reciproco</text:span><text:span text:style-name="T70">. L’azione esperibile rientra tra le </text:span><text:span text:style-name="T52">azioni negatorie di natura reale</text:span><text:span text:style-name="T70">:</text:span><text:span text:style-name="T71"> il proprietario, agendo verso l’esercente l’attività fonte di immissioni, chiede al giudice ad </text:span><text:span text:style-name="T72">accertare in via definitiva l’illegittimità delle immissioni stesse e a condannare il convenuto al compimento delle modifiche strutturali del bene indispensabili per farle cessare.</text:span></text:p>
          </draw:text-box>
        </draw:frame>
        <presentation:notes draw:style-name="dp2">
          <draw:page-thumbnail draw:style-name="gr1" draw:layer="layout" svg:width="12.7cm" svg:height="9.525cm" svg:x="3.175cm" svg:y="1.904cm" draw:page-number="23" presentation:class="page"/>
          <draw:frame presentation:style-name="pr3" draw:layer="layout" svg:width="15.24cm" svg:height="11.43cm" svg:x="1.905cm" svg:y="12.065cm" presentation:class="notes" presentation:placeholder="true">
            <draw:text-box/>
          </draw:frame>
        </presentation:notes>
      </draw:page>
      <draw:page draw:name="page24" draw:style-name="dp3" draw:master-page-name="Predefinito" presentation:presentation-page-layout-name="AL2T1" presentation:use-date-time-name="dtd1">
        <draw:frame presentation:style-name="pr14" draw:text-style-name="P9" draw:layer="layout" svg:width="21.908cm" svg:height="16.475cm" svg:x="1.746cm" svg:y="1.6cm" presentation:class="outline" presentation:user-transformed="true">
          <draw:text-box>
            <text:p text:style-name="P1"><text:span text:style-name="T14">Inibitoria</text:span><text:span text:style-name="T15"> </text:span></text:p>
            <text:p text:style-name="P1"><text:span text:style-name="T73"/></text:p>
            <text:p text:style-name="P1"><text:span text:style-name="T73">L’art. 844 c.c. consente, dunque, anzitutto di ottenere un provvedimento di interruzione delle immissioni (</text:span><text:span text:style-name="T74">inibitoria negativa</text:span><text:span text:style-name="T73">) che può eventualmente cumularsi con l’ottenimento di una condanna al </text:span><text:span text:style-name="T75">facere </text:span><text:span text:style-name="T73">specifico diretto ad impedire la riproposizione del problema, mediante l’installazione di strutture (es. isolanti acustici) dirette a limitare l’intollerabilità o escluderla (</text:span><text:span text:style-name="T74">inibitoria positiva</text:span><text:span text:style-name="T73">) </text:span></text:p>
            <text:p text:style-name="P1"><text:span text:style-name="T73"/></text:p>
            <text:p text:style-name="P1"><text:span text:style-name="T73">L'azione esperita dal proprietario del fondo danneggiato, per conseguire l'eliminazione delle cause di immissioni è volta a far accertare in via definitiva l'illegittimità delle immissioni e ad ottenere il compimento delle modifiche strutturali del bene, indispensabili per farle cessare (</text:span><text:span text:style-name="T74">Cass., Sez. II, 23 marzo 1996, n. 2598; Cass. , Sez. II, 4 agosto 1995, n. 8602)</text:span><text:span text:style-name="T73">.</text:span></text:p>
            <text:p text:style-name="P1"><text:span text:style-name="T74"/></text:p>
            <text:p text:style-name="P1"><text:span text:style-name="T73">E' prevista poi l'azione di risarcimento ex art 2043 c.c e l</text:span><text:span text:style-name="T76">'azione cautelare disciplinata dall'art. 700 c.p.c. (</text:span><text:span text:style-name="T77">ex pluribus</text:span><text:span text:style-name="T76"> Tribunale Civile di Roma, sez. VI ordinanza 9.05.2011 – Giudice dott. Tedeschi; Trib. Modena Sez. II, Ord., 12-06-2011).</text:span></text:p>
          </draw:text-box>
        </draw:frame>
        <presentation:notes draw:style-name="dp2">
          <draw:page-thumbnail draw:style-name="gr1" draw:layer="layout" svg:width="12.7cm" svg:height="9.525cm" svg:x="3.175cm" svg:y="1.904cm" draw:page-number="24" presentation:class="page"/>
          <draw:frame presentation:style-name="pr3" draw:layer="layout" svg:width="15.24cm" svg:height="11.43cm" svg:x="1.905cm" svg:y="12.065cm" presentation:class="notes" presentation:placeholder="true">
            <draw:text-box/>
          </draw:frame>
        </presentation:notes>
      </draw:page>
      <draw:page draw:name="page25" draw:style-name="dp3" draw:master-page-name="Predefinito" presentation:presentation-page-layout-name="AL2T1" presentation:use-date-time-name="dtd1">
        <draw:frame presentation:style-name="pr9" draw:text-style-name="P6" draw:layer="layout" svg:width="21.908cm" svg:height="16.157cm" svg:x="1.746cm" svg:y="1cm" presentation:class="outline" presentation:user-transformed="true">
          <draw:text-box>
            <text:p text:style-name="P1"><text:span text:style-name="T78">La vicenda bresciana</text:span></text:p>
            <text:p text:style-name="P1"><text:span text:style-name="T70"/></text:p>
            <text:p text:style-name="P1"><text:span text:style-name="T70">L’azione risarcitoria presuppone la colpevolezza e l’illiceità della condotta dell’</text:span><text:span text:style-name="T52">esercente</text:span><text:span text:style-name="T70"> e va esercitata contro di lui. Solo ove sussista un’illiceità specifica dell’attività del </text:span><text:span text:style-name="T52">Comune, </text:span><text:span text:style-name="T70">questi potrebbe essere condannato, in via solidale con l’esercente, al risarcimento.</text:span></text:p>
            <text:p text:style-name="P1"><text:span text:style-name="T70"/></text:p>
            <text:p text:style-name="P1"><text:span text:style-name="T70">È proprio su questo elemento che s’inserisce il caso deciso da </text:span><text:span text:style-name="T52">Tribunale di Brescia in data 26.9.2017, n. 2621 (Giudice Carla D'Ambrosio)</text:span><text:span text:style-name="T70">. Per quanto la sentenza non sia passata in giudicato e sia stata appellata, la sua analisi consente di delineare un </text:span><text:span text:style-name="T52">possibile mutamento nella giurisprudenza sul tema</text:span><text:span text:style-name="T70">, destinato ad un </text:span><text:span text:style-name="T52">notevole incremento delle azioni correlate all’intollerabilità delle immissioni</text:span><text:span text:style-name="T70">. </text:span></text:p>
          </draw:text-box>
        </draw:frame>
        <presentation:notes draw:style-name="dp2">
          <draw:page-thumbnail draw:style-name="gr1" draw:layer="layout" svg:width="12.7cm" svg:height="9.525cm" svg:x="3.175cm" svg:y="1.904cm" draw:page-number="25" presentation:class="page"/>
          <draw:frame presentation:style-name="pr3" draw:layer="layout" svg:width="15.24cm" svg:height="11.43cm" svg:x="1.905cm" svg:y="12.065cm" presentation:class="notes" presentation:placeholder="true">
            <draw:text-box/>
          </draw:frame>
        </presentation:notes>
      </draw:page>
      <draw:page draw:name="page26" draw:style-name="dp3" draw:master-page-name="Predefinito" presentation:presentation-page-layout-name="AL2T1" presentation:use-date-time-name="dtd1">
        <draw:frame presentation:style-name="pr10" draw:layer="layout" svg:width="21.908cm" svg:height="15.757cm" svg:x="1.746cm" svg:y="1.4cm" presentation:class="outline" presentation:user-transformed="true">
          <draw:text-box>
            <text:p text:style-name="P1"><text:span text:style-name="T6"/></text:p>
            <text:p text:style-name="P1"><text:span text:style-name="T6">Il caso riguarda una coppia di coniugi che aveva chiesto l</text:span><text:span text:style-name="T78">’eliminazione, </text:span><text:span text:style-name="T79">ex </text:span><text:span text:style-name="T78">art. 844 c.c., delle immissioni intollerabili ed il risarcimento del danno patrimoniale (sostituzione degli infissi) e non patrimoniale </text:span><text:span text:style-name="T79">ex </text:span><text:span text:style-name="T78">art. 2043 c.c. </text:span></text:p>
            <text:p text:style-name="P1"><text:span text:style-name="T80">Il Comune eccepiva di non essere legittimato passivo perché non esercitava le attività fonte di rumore e che aveva fatto il possibile per prevenire e ridurre il problema; affermava che non era in colpa e che si sarebbe dovuto citare in giudizio gli esercenti delle attività.</text:span></text:p>
            <text:p text:style-name="P1"/>
          </draw:text-box>
        </draw:frame>
        <presentation:notes draw:style-name="dp2">
          <draw:page-thumbnail draw:style-name="gr1" draw:layer="layout" svg:width="12.7cm" svg:height="9.525cm" svg:x="3.175cm" svg:y="1.904cm" draw:page-number="26" presentation:class="page"/>
          <draw:frame presentation:style-name="pr3" draw:layer="layout" svg:width="15.24cm" svg:height="11.43cm" svg:x="1.905cm" svg:y="12.065cm" presentation:class="notes" presentation:placeholder="true">
            <draw:text-box/>
          </draw:frame>
        </presentation:notes>
      </draw:page>
      <draw:page draw:name="page27" draw:style-name="dp3" draw:master-page-name="Predefinito" presentation:presentation-page-layout-name="AL2T1" presentation:use-date-time-name="dtd1">
        <draw:frame presentation:style-name="pr8" draw:text-style-name="P5" draw:layer="layout" svg:width="21.908cm" svg:height="15.557cm" svg:x="1.746cm" svg:y="1.6cm" presentation:class="outline" presentation:user-transformed="true">
          <draw:text-box>
            <text:p text:style-name="P1"><text:span text:style-name="T81">Il Tribunale di Brescia ha osservato che l'azione <text:s/>ex art. 844 c.c. e quella ex art. 2043 c.c. sono diverse perché la prima, avendo carattere reale, presuppone un’attività volta alla eliminazione delle immissioni; la seconda, invece, è esperibile anche verso pure e semplici omissioni. Tuttavia poiché le immissioni erano causate da avventori che, pur trovandosi nei locali, erano altresì sulla strada pubblica, di proprietà comunale, sarebbe stato obbligo del Comune impedire loro di fare rumore. L’ente proprietario è il Comune ed esso deve rispondere ex art. 844 c.c. Poiché la tutela dell’ordine pubblico spetta, ancora una volta, al Comune, lo stesso è egualmente responsabile per mancata vigilanza e quindi anche a titolo aquiliano. </text:span></text:p>
          </draw:text-box>
        </draw:frame>
        <presentation:notes draw:style-name="dp2">
          <draw:page-thumbnail draw:style-name="gr1" draw:layer="layout" svg:width="12.7cm" svg:height="9.525cm" svg:x="3.175cm" svg:y="1.904cm" draw:page-number="27" presentation:class="page"/>
          <draw:frame presentation:style-name="pr3" draw:layer="layout" svg:width="15.24cm" svg:height="11.43cm" svg:x="1.905cm" svg:y="12.065cm" presentation:class="notes" presentation:placeholder="true">
            <draw:text-box/>
          </draw:frame>
        </presentation:notes>
      </draw:page>
      <draw:page draw:name="page28" draw:style-name="dp3" draw:master-page-name="Predefinito" presentation:presentation-page-layout-name="AL2T1" presentation:use-date-time-name="dtd1">
        <draw:frame presentation:style-name="pr10" draw:text-style-name="P6" draw:layer="layout" svg:width="21.908cm" svg:height="15.757cm" svg:x="1.746cm" svg:y="1.4cm" presentation:class="outline" presentation:user-transformed="true">
          <draw:text-box>
            <text:p text:style-name="P1"><text:span text:style-name="T15">Dal punto di vista legislativo, la tesi del Tribunale di Brescia <text:s/>porta ad una rivoluzionaria interpretazione dell’art. 844 c.c. </text:span><text:span text:style-name="T70">Nonostante la </text:span><text:span text:style-name="T82">ratio </text:span><text:span text:style-name="T70">della previsione sia quella di prevenire e ridurre i conflitti tra proprietari, il giudice utilizza la norma per far rispondere un ente di ciò che, in realtà, è causalmente ascrivibile ad altri soggetti (esercenti e <text:s/>avventori).</text:span></text:p>
            <text:p text:style-name="P1"><text:span text:style-name="T70">La motivazione si riflette anche nella sentenza della </text:span><text:span text:style-name="T52">Corte di Cassazione n. 28460/2013 </text:span><text:span text:style-name="T70">laddove si afferma che </text:span><text:span text:style-name="T82">“la responsabilità della P.A. per il risarcimento dei danni causati da una condotta omissiva sussiste non soltanto nel caso in cui questa si concretizzi nella violazione di una specifica norma, istitutiva del''obbligo inadempiuto, ma anche quando detta condotta si ponga come violazione del principio generale di prudenza e diligenza (cosiddetto obbligo del neminem laedere) di cui è espressione l'art. 2043 cod. civ.”.</text:span></text:p>
          </draw:text-box>
        </draw:frame>
        <presentation:notes draw:style-name="dp2">
          <draw:page-thumbnail draw:style-name="gr1" draw:layer="layout" svg:width="12.7cm" svg:height="9.525cm" svg:x="3.175cm" svg:y="1.904cm" draw:page-number="28" presentation:class="page"/>
          <draw:frame presentation:style-name="pr3" draw:layer="layout" svg:width="15.24cm" svg:height="11.43cm" svg:x="1.905cm" svg:y="12.065cm" presentation:class="notes" presentation:placeholder="true">
            <draw:text-box/>
          </draw:frame>
        </presentation:notes>
      </draw:page>
      <draw:page draw:name="page29" draw:style-name="dp3" draw:master-page-name="Predefinito" presentation:presentation-page-layout-name="AL2T1" presentation:use-date-time-name="dtd1">
        <draw:frame presentation:style-name="pr8" draw:layer="layout" svg:width="21.908cm" svg:height="15.557cm" svg:x="1.746cm" svg:y="1.6cm" presentation:class="outline" presentation:user-transformed="true">
          <draw:text-box>
            <text:p text:style-name="P1"><text:span text:style-name="T15">Convegno Le Immissioni acustiche - Tribunale di Como 19 giugno 2019</text:span></text:p>
            <text:p text:style-name="P1"/>
            <text:p text:style-name="P1"><text:span text:style-name="T7">“</text:span><text:span text:style-name="T7">L' art. 844 cod. civ. e il limite alla normale tollerabilità”</text:span></text:p>
            <text:p text:style-name="P1"/>
            <text:p text:style-name="P1"/>
            <text:p text:style-name="P1"><text:span text:style-name="T7">GRAZIE PER L'ATTENZIONE</text:span></text:p>
            <text:p text:style-name="P1"/>
            <text:p text:style-name="P1"/>
            <text:p text:style-name="P1"><text:span text:style-name="T6">Avv. Luca Bridi </text:span></text:p>
            <text:p text:style-name="P1"><text:span text:style-name="T6">Milano, via Carlo Poerio 15 – </text:span><text:span text:style-name="T6"><text:a xlink:href="mailto:lucabri9@tiscali.it">lucabri9@tiscali.it</text:a></text:span></text:p>
            <text:p><text:span text:style-name="T6"/></text:p>
          </draw:text-box>
        </draw:frame>
        <presentation:notes draw:style-name="dp2">
          <draw:page-thumbnail draw:style-name="gr1" draw:layer="layout" svg:width="12.7cm" svg:height="9.525cm" svg:x="3.175cm" svg:y="1.904cm" draw:page-number="29" presentation:class="page"/>
          <draw:frame presentation:style-name="pr3"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rattere_20_di_20_numerazione" style:display-name="Carattere di numerazione"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Enfasi" style:family="graphic">
      <style:paragraph-properties style:text-autospace="none"/>
      <style:text-properties fo:font-style="italic" style:font-style-asian="italic" style:font-style-complex="italic"/>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left" draw:textarea-vertical-align="top" fo:padding-top="0.13cm" fo:padding-bottom="0.13cm" fo:padding-left="0.25cm" fo:padding-right="0.25cm">
        <text:list-style style:name="Predefinito-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color="#000000" style:text-outline="false" style:text-line-through-style="none" style:text-position="0% 100%" fo:font-family="Calibri" style:font-pitch="variable" fo:font-size="21pt" fo:font-style="normal" fo:text-shadow="none" style:text-underline-style="none" fo:font-weight="normal" style:font-family-asian="'Microsoft YaHei'" style:font-family-generic-asian="system" style:font-pitch-asian="variable" style:font-size-asian="21pt" style:font-style-asian="normal" style:font-weight-asian="normal"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position="0% 100%"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finito-outline3" style:family="presentation" style:parent-style-name="Predefinito-outline2">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position="0% 100%" fo:font-family="Calibri"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Predefinito-outline4" style:family="presentation" style:parent-style-name="Predefinito-outline3">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finito-outline5" style:family="presentation" style:parent-style-name="Predefinito-outline4">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finito-outline6" style:family="presentation" style:parent-style-name="Predefinito-outline5">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finito-outline7" style:family="presentation" style:parent-style-name="Predefinito-outline6">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finito-outline8" style:family="presentation" style:parent-style-name="Predefinito-outline7">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finito-outline9" style:family="presentation" style:parent-style-name="Predefinito-outline8">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outline="false" style:text-line-through-style="none" style:text-position="0% 100%" fo:font-family="Calibri" style:font-pitch="variable" fo:font-size="21pt" fo:font-style="normal" fo:text-shadow="none" style:text-underline-style="none" fo:font-weight="normal" style:font-family-asian="'Microsoft YaHei'" style:font-family-generic-asian="system" style:font-pitch-asian="variable" style:font-size-asian="21pt" style:font-style-asian="normal" style:font-weight-asian="normal"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left" draw:textarea-vertical-align="middle" fo:padding-top="0.13cm" fo:padding-bottom="0.13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outline="false" style:text-line-through-style="none" style:text-position="0% 100%" fo:font-family="'Calibri Light'" style:font-family-generic="swiss" style:font-pitch="variable" fo:font-size="33pt" fo:font-style="normal" fo:text-shadow="none" style:text-underline-style="none" fo:font-weight="normal" style:font-family-asian="'Microsoft YaHei'" style:font-family-generic-asian="system" style:font-pitch-asian="variable" style:font-size-asian="33pt" style:font-style-asian="normal" style:font-weight-asian="normal" style:font-family-complex="'Lucida Sans'"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1-background" style:family="presentation">
      <style:graphic-properties draw:stroke="none" draw:fill="solid" draw:fill-color="#ffffff" draw:textarea-horizontal-align="center" draw:textarea-vertical-align="middle" draw:shadow-color="#808080"/>
      <style:paragraph-properties fo:text-align="center"/>
    </style:style>
    <style:style style:name="Titolo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left" draw:textarea-vertical-align="top" fo:padding-top="0.13cm" fo:padding-bottom="0.13cm" fo:padding-left="0.25cm" fo:padding-right="0.25cm">
        <text:list-style style:name="Titolo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color="#000000" style:text-outline="false" style:text-line-through-style="none" style:text-position="0% 100%" fo:font-family="Calibri" style:font-pitch="variable" fo:font-size="21pt" fo:font-style="normal" fo:text-shadow="none" style:text-underline-style="none" fo:font-weight="normal" style:letter-kerning="true" style:font-family-asian="'Microsoft YaHei'" style:font-family-generic-asian="system" style:font-pitch-asian="variable" style:font-size-asian="21pt" style:font-style-asian="normal" style:font-weight-asian="normal"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olo1-outline2" style:family="presentation" style:parent-style-name="Titolo1-outline1">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position="0% 100%"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olo1-outline3" style:family="presentation" style:parent-style-name="Titolo1-outline2">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position="0% 100%" fo:font-family="Calibri"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olo1-outline4" style:family="presentation" style:parent-style-name="Titolo1-outline3">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1-outline5" style:family="presentation" style:parent-style-name="Titolo1-outline4">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1-outline6" style:family="presentation" style:parent-style-name="Titolo1-outline5">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1-outline7" style:family="presentation" style:parent-style-name="Titolo1-outline6">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1-outline8" style:family="presentation" style:parent-style-name="Titolo1-outline7">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1-outline9" style:family="presentation" style:parent-style-name="Titolo1-outline8">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outline="false" style:text-line-through-style="none" style:text-position="0% 100%" fo:font-family="Calibri" style:font-pitch="variable" fo:font-size="21pt" fo:font-style="normal" fo:text-shadow="none" style:text-underline-style="none" fo:font-weight="normal" style:letter-kerning="true" style:font-family-asian="'Microsoft YaHei'" style:font-family-generic-asian="system" style:font-pitch-asian="variable" style:font-size-asian="21pt" style:font-style-asian="normal" style:font-weight-asian="normal"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left" draw:textarea-vertical-align="middle" fo:padding-top="0.13cm" fo:padding-bottom="0.13cm" fo:padding-left="0.25cm" fo:padding-right="0.25cm">
        <text:list-style style:name="Tito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outline="false" style:text-line-through-style="none" style:text-position="0% 100%" fo:font-family="'Calibri Light'"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Lucida Sans'" style:font-family-generic-complex="system" style:font-pitch-complex="variable" style:font-size-complex="33pt" style:font-style-complex="normal" style:font-weight-complex="normal" style:text-emphasize="none" style:font-relief="none" style:text-overline-style="none" style:text-overline-color="font-color"/>
    </style:style>
    <style:style style:name="Titolo2-background" style:family="presentation">
      <style:graphic-properties draw:stroke="none" draw:fill="solid" draw:fill-color="#ffffff" draw:textarea-horizontal-align="center" draw:textarea-vertical-align="middle" draw:shadow-color="#808080"/>
      <style:paragraph-properties fo:text-align="center"/>
    </style:style>
    <style:style style:name="Titolo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left" draw:textarea-vertical-align="top" fo:padding-top="0.13cm" fo:padding-bottom="0.13cm" fo:padding-left="0.25cm" fo:padding-right="0.25cm">
        <text:list-style style:name="Titolo2-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 style:position="28.098cm"/>
        </style:tab-stops>
      </style:paragraph-properties>
      <style:text-properties fo:color="#000000" style:text-outline="false" style:text-line-through-style="none" style:text-position="0% 100%" fo:font-family="Calibri" style:font-pitch="variable" fo:font-size="21pt" fo:font-style="normal" fo:text-shadow="none" style:text-underline-style="none" fo:font-weight="normal" style:letter-kerning="true" style:font-family-asian="'Microsoft YaHei'" style:font-family-generic-asian="system" style:font-pitch-asian="variable" style:font-size-asian="21pt" style:font-style-asian="normal" style:font-weight-asian="normal"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olo2-outline2" style:family="presentation" style:parent-style-name="Titolo2-outline1">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 style:position="27.146cm"/>
        </style:tab-stops>
      </style:paragraph-properties>
      <style:text-properties fo:color="#000000" style:text-line-through-style="none" style:text-position="0% 100%" fo:font-family="Calibri"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olo2-outline3" style:family="presentation" style:parent-style-name="Titolo2-outline2">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 style:position="26.193cm"/>
        </style:tab-stops>
      </style:paragraph-properties>
      <style:text-properties fo:color="#000000" style:text-line-through-style="none" style:text-position="0% 100%" fo:font-family="Calibri" style:font-pitch="variable" fo:font-size="15pt" fo:font-style="normal" fo:text-shadow="none" style:text-underline-style="none" fo:font-weight="normal" style:font-size-asian="15pt" style:font-style-asian="normal" style:font-weight-asian="normal" style:font-size-complex="15pt" style:font-style-complex="normal" style:font-weight-complex="normal" style:font-relief="none"/>
    </style:style>
    <style:style style:name="Titolo2-outline4" style:family="presentation" style:parent-style-name="Titolo2-outline3">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0.476cm"/>
          <style:tab-stop style:position="2.381cm"/>
          <style:tab-stop style:position="4.286cm"/>
          <style:tab-stop style:position="6.191cm"/>
          <style:tab-stop style:position="8.096cm"/>
          <style:tab-stop style:position="10.001cm"/>
          <style:tab-stop style:position="11.906cm"/>
          <style:tab-stop style:position="13.811cm"/>
          <style:tab-stop style:position="15.716cm"/>
          <style:tab-stop style:position="17.621cm"/>
          <style:tab-stop style:position="19.526cm"/>
          <style:tab-stop style:position="21.431cm"/>
          <style:tab-stop style:position="23.336cm"/>
          <style:tab-stop style:position="25.241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2-outline5" style:family="presentation" style:parent-style-name="Titolo2-outline4">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2-outline6" style:family="presentation" style:parent-style-name="Titolo2-outline5">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2-outline7" style:family="presentation" style:parent-style-name="Titolo2-outline6">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2-outline8" style:family="presentation" style:parent-style-name="Titolo2-outline7">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2-outline9" style:family="presentation" style:parent-style-name="Titolo2-outline8">
      <style:paragraph-properties fo:margin-left="0cm" fo:margin-right="0cm" fo:margin-top="0.132cm" fo:margin-bottom="0cm" fo:line-height="90%" fo:text-align="start" fo:text-indent="0cm" style:punctuation-wrap="hanging" style:line-break="strict" style:writing-mode="lr-tb" style:font-independent-line-spacing="true">
        <style:tab-stops>
          <style:tab-stop style:position="1.428cm"/>
          <style:tab-stop style:position="3.333cm"/>
          <style:tab-stop style:position="5.238cm"/>
          <style:tab-stop style:position="7.143cm"/>
          <style:tab-stop style:position="9.048cm"/>
          <style:tab-stop style:position="10.953cm"/>
          <style:tab-stop style:position="12.858cm"/>
          <style:tab-stop style:position="14.763cm"/>
          <style:tab-stop style:position="16.668cm"/>
          <style:tab-stop style:position="18.573cm"/>
          <style:tab-stop style:position="20.478cm"/>
          <style:tab-stop style:position="22.383cm"/>
          <style:tab-stop style:position="24.288cm"/>
        </style:tab-stops>
      </style:paragraph-properties>
      <style:text-properties fo:color="#000000" style:text-line-through-style="none" style:text-position="0% 100%" fo:font-family="Calibri" style:font-pitch="variable" fo:font-size="13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outline="false" style:text-line-through-style="none" style:text-position="0% 100%" fo:font-family="Calibri" style:font-pitch="variable" fo:font-size="21pt" fo:font-style="normal" fo:text-shadow="none" style:text-underline-style="none" fo:font-weight="normal" style:letter-kerning="true" style:font-family-asian="'Microsoft YaHei'" style:font-family-generic-asian="system" style:font-pitch-asian="variable" style:font-size-asian="21pt" style:font-style-asian="normal" style:font-weight-asian="normal" style:font-family-complex="'Lucida San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left" draw:textarea-vertical-align="middle" fo:padding-top="0.13cm" fo:padding-bottom="0.13cm" fo:padding-left="0.25cm" fo:padding-right="0.25cm">
        <text:list-style style:name="Tito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style:text-outline="false" style:text-line-through-style="none" style:text-position="0% 100%" fo:font-family="'Calibri Light'" style:font-family-generic="swiss" style:font-pitch="variable" fo:font-size="33pt" fo:font-style="normal" fo:text-shadow="none" style:text-underline-style="none" fo:font-weight="normal" style:letter-kerning="true" style:font-family-asian="'Microsoft YaHei'" style:font-family-generic-asian="system" style:font-pitch-asian="variable" style:font-size-asian="33pt" style:font-style-asian="normal" style:font-weight-asian="normal" style:font-family-complex="'Lucida Sans'" style:font-family-generic-complex="system" style:font-pitch-complex="variable"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draw:shadow-color="#808080" style:protect="position size"/>
    </style:style>
    <style:style style:name="Mgr4" style:family="graphic" style:parent-style-name="standard"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6" style:family="graphic" style:parent-style-name="standard"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Predefinito-backgroundobjects">
      <style:graphic-properties draw:stroke="none" draw:fill="none" draw:fill-color="#ffffff" draw:auto-grow-height="false" draw:auto-grow-width="false" fo:min-height="1.015cm" fo:min-width="0cm" fo:wrap-option="wrap"/>
    </style:style>
    <style:style style:name="Mpr2" style:family="presentation" style:parent-style-name="Titolo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Titolo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Titolo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Titolo1-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Titolo1-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Titolo1-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Titolo1-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Titolo2-backgroundobjects" style:list-style-name="ML2">
      <style:graphic-properties draw:stroke="none" draw:fill="none" draw:fill-color="#ffffff" draw:auto-grow-height="false" draw:auto-grow-width="false" fo:min-height="1.015cm" fo:min-width="0cm" fo:wrap-option="wrap"/>
    </style:style>
    <style:style style:name="Mpr10" style:family="presentation" style:parent-style-name="Titolo2-backgroundobjects" style:list-style-name="ML2">
      <style:graphic-properties draw:stroke="none" draw:fill="none" draw:fill-color="#ffffff" draw:auto-grow-height="false" draw:auto-grow-width="false" fo:min-height="1.015cm" fo:min-width="0cm" fo:wrap-option="wrap"/>
    </style:style>
    <style:style style:name="Mpr11" style:family="presentation" style:parent-style-name="Titolo2-backgroundobjects" style:list-style-name="ML2">
      <style:graphic-properties draw:stroke="none" draw:fill="none" draw:fill-color="#ffffff" draw:auto-grow-height="false" draw:auto-grow-width="false" fo:min-height="1.015cm" fo:min-width="0cm" fo:wrap-option="wrap"/>
    </style:style>
    <style:style style:name="Mpr12" style:family="presentation" style:parent-style-name="Titolo2-backgroundobjects" style:list-style-name="ML1">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13" style:family="presentation" style:parent-style-name="Titolo2-backgroundobjects" style:list-style-name="ML1">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4" style:family="presentation" style:parent-style-name="Titolo2-backgroundobjects" style:list-style-name="ML1">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5" style:family="presentation" style:parent-style-name="Titolo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writing-mode="lr-tb"/>
    </style:style>
    <style:style style:name="MP10" style:family="paragraph">
      <style:paragraph-properties fo:margin-left="0cm" fo:margin-right="0cm" fo:text-indent="0cm" style:writing-mode="lr-tb" style:font-independent-line-spacing="true"/>
    </style:style>
    <style:style style:name="MP11"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en" style:country-asian="US" style:language-complex="en" style:country-complex="US"/>
    </style:style>
    <style:style style:name="MT3" style:family="text">
      <style:text-properties fo:font-family="Arial" style:font-pitch="variable" fo:font-size="12pt" fo:language="it" fo:country="IT" style:font-family-asian="'ＭＳ Ｐゴシック'" style:font-pitch-asian="variable" style:font-size-asian="12pt" style:language-asian="it" style:country-asian="IT" style:font-family-complex="'ＭＳ Ｐゴシック'" style:font-pitch-complex="variable" style:font-size-complex="12pt" style:language-complex="it" style:country-complex="IT"/>
    </style:style>
    <style:style style:name="MT4" style:family="text">
      <style:text-properties fo:font-size="12pt" fo:language="it" fo:country="IT" style:font-size-asian="12pt" style:language-asian="it" style:country-asian="IT" style:font-size-complex="12pt" style:language-complex="it" style:country-complex="IT"/>
    </style:style>
    <style:style style:name="MT5" style:family="text">
      <style:text-properties fo:color="#898989"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ero&gt;</text:page-number></text:span></text:p>
        </draw:text-box>
      </draw:frame>
    </style:handout-master>
    <style:master-page style:name="Predefinito" style:page-layout-name="PM1" draw:style-name="Mdp1">
      <draw:frame presentation:style-name="Predefinito-title" draw:layer="backgroundobjects" svg:width="21.908cm" svg:height="3.682cm" svg:x="1.746cm" svg:y="1.014cm" presentation:class="title" presentation:placeholder="true">
        <draw:text-box/>
      </draw:frame>
      <draw:frame presentation:style-name="Predefinito-outline1" draw:layer="backgroundobjects" svg:width="21.908cm" svg:height="12.087cm" svg:x="1.746cm" svg:y="5.07cm" presentation:class="outline" presentation:placeholder="true">
        <draw:text-box/>
      </draw:frame>
      <draw:frame presentation:style-name="Mpr1" draw:layer="backgroundobjects" svg:width="5.715cm" svg:height="1.014cm" svg:x="1.745cm" svg:y="17.657cm" presentation:class="date-time">
        <draw:text-box>
          <text:p/>
        </draw:text-box>
      </draw:frame>
      <draw:frame presentation:style-name="Mpr1" draw:layer="backgroundobjects" svg:width="8.572cm" svg:height="1.014cm" svg:x="8.414cm" svg:y="17.657cm" presentation:class="footer">
        <draw:text-box>
          <text:p/>
        </draw:text-box>
      </draw:frame>
      <draw:frame presentation:style-name="Mpr1" draw:layer="backgroundobjects" svg:width="5.715cm" svg:height="1.014cm" svg:x="17.938cm" svg:y="17.657cm" presentation:class="page-number">
        <draw:text-box>
          <text:list text:style-name="ML1">
            <text:list-header>
              <text:p><text:span text:style-name="MT2"><text:page-number>&lt;nume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cm" svg:x="-0.001cm" svg:y="0cm" presentation:class="header">
          <draw:text-box>
            <text:p/>
          </draw:text-box>
        </draw:frame>
        <draw:frame draw:style-name="Mgr5"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Predefinito-title" draw:layer="backgroundobjects" svg:width="12.7cm" svg:height="9.525cm" svg:x="3.175cm" svg:y="1.904cm" presentation:class="page"/>
        <draw:frame presentation:style-name="Predefinito-notes" draw:layer="backgroundobjects" svg:width="15.24cm" svg:height="11.43cm" svg:x="1.905cm" svg:y="12.065cm" presentation:class="notes" presentation:placeholder="true">
          <draw:text-box/>
        </draw:frame>
        <draw:frame draw:style-name="Mgr6" draw:text-style-name="MP4" draw:layer="backgroundobjects" svg:width="8.255cm" svg:height="1.27cm" svg:x="-0.001cm" svg:y="24.126cm" presentation:class="footer">
          <draw:text-box>
            <text:p/>
          </draw:text-box>
        </draw:frame>
        <draw:frame draw:style-name="Mgr7" draw:text-style-name="MP8" draw:layer="backgroundobjects" svg:width="8.255cm" svg:height="1.27cm" svg:x="10.79cm" svg:y="24.126cm" presentation:class="page-number">
          <draw:text-box>
            <text:list text:style-name="ML1">
              <text:list-header>
                <text:p text:style-name="MP7"><text:span text:style-name="MT4"><text:page-number>&lt;numero&gt;</text:page-number></text:span></text:p>
              </text:list-header>
            </text:list>
          </draw:text-box>
        </draw:frame>
      </presentation:notes>
    </style:master-page>
    <style:master-page style:name="Titolo1" style:page-layout-name="PM1" draw:style-name="Mdp1">
      <draw:frame draw:name="Immagine 12" draw:style-name="Mgr8" draw:text-style-name="MP9" draw:layer="backgroundobjects" svg:width="3.598cm" svg:height="2.545cm" svg:x="0cm" svg:y="16.673cm">
        <draw:image xlink:href="Pictures/1000020100000138000000DCF57216B2.png" xlink:type="simple" xlink:show="embed" xlink:actuate="onLoad">
          <text:p/>
        </draw:image>
        <svg:desc>Logo con scritta laterale.pdf</svg:desc>
      </draw:frame>
      <draw:frame draw:name="Immagine 13" draw:style-name="Mgr8" draw:text-style-name="MP9" draw:layer="backgroundobjects" svg:width="10.782cm" svg:height="7.62cm" svg:x="8.043cm" svg:y="-0.212cm">
        <draw:image xlink:href="Pictures/10000201000003A600000294E054C07B.png" xlink:type="simple" xlink:show="embed" xlink:actuate="onLoad">
          <text:p/>
        </draw:image>
        <svg:desc>Logo con scritta laterale.pdf</svg:desc>
      </draw:frame>
      <draw:frame presentation:style-name="Titolo1-title" draw:layer="backgroundobjects" svg:width="21.908cm" svg:height="3.682cm" svg:x="1.746cm" svg:y="1.014cm" presentation:class="title" presentation:placeholder="true">
        <draw:text-box/>
      </draw:frame>
      <draw:frame presentation:style-name="Titolo1-outline1" draw:layer="backgroundobjects" svg:width="21.908cm" svg:height="12.087cm" svg:x="1.746cm" svg:y="5.07cm" presentation:class="outline" presentation:placeholder="true">
        <draw:text-box/>
      </draw:frame>
      <draw:frame presentation:style-name="Mpr2" draw:text-style-name="MP10" draw:layer="backgroundobjects" svg:width="5.715cm" svg:height="1.014cm" svg:x="1.745cm" svg:y="17.657cm" presentation:class="date-time">
        <draw:text-box>
          <text:p/>
        </draw:text-box>
      </draw:frame>
      <draw:frame presentation:style-name="Mpr3" draw:text-style-name="MP11" draw:layer="backgroundobjects" svg:width="8.572cm" svg:height="1.014cm" svg:x="8.414cm" svg:y="17.657cm" presentation:class="footer">
        <draw:text-box>
          <text:p/>
        </draw:text-box>
      </draw:frame>
      <draw:frame presentation:style-name="Mpr4" draw:text-style-name="MP8" draw:layer="backgroundobjects" svg:width="5.715cm" svg:height="1.014cm" svg:x="17.938cm" svg:y="17.657cm" presentation:class="page-number">
        <draw:text-box>
          <text:list text:style-name="ML2">
            <text:list-header>
              <text:p text:style-name="MP7"><text:span text:style-name="MT5"><text:page-number>&lt;nu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cm" svg:x="-0.001cm" svg:y="0cm" presentation:class="header">
          <draw:text-box>
            <text:p/>
          </draw:text-box>
        </draw:frame>
        <draw:frame presentation:style-name="Mpr6"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olo1-title" draw:layer="backgroundobjects" svg:width="12.7cm" svg:height="9.525cm" svg:x="3.175cm" svg:y="1.904cm" presentation:class="page"/>
        <draw:frame presentation:style-name="Titolo1-notes" draw:layer="backgroundobjects" svg:width="15.24cm" svg:height="11.43cm" svg:x="1.905cm" svg:y="12.065cm" presentation:class="notes" presentation:placeholder="true">
          <draw:text-box/>
        </draw:frame>
        <draw:frame presentation:style-name="Mpr7" draw:text-style-name="MP4" draw:layer="backgroundobjects" svg:width="8.255cm" svg:height="1.27cm" svg:x="-0.001cm" svg:y="24.126cm" presentation:class="footer">
          <draw:text-box>
            <text:p/>
          </draw:text-box>
        </draw:frame>
        <draw:frame presentation:style-name="Mpr8" draw:text-style-name="MP8" draw:layer="backgroundobjects" svg:width="8.255cm" svg:height="1.27cm" svg:x="10.79cm" svg:y="24.126cm" presentation:class="page-number">
          <draw:text-box>
            <text:list text:style-name="ML3">
              <text:list-header>
                <text:p text:style-name="MP7"><text:span text:style-name="MT4"><text:page-number>&lt;numero&gt;</text:page-number></text:span></text:p>
              </text:list-header>
            </text:list>
          </draw:text-box>
        </draw:frame>
      </presentation:notes>
    </style:master-page>
    <style:master-page style:name="Titolo2" style:page-layout-name="PM1" draw:style-name="Mdp1">
      <draw:frame draw:name="Immagine 12" draw:style-name="Mgr8" draw:text-style-name="MP9" draw:layer="backgroundobjects" svg:width="3.598cm" svg:height="2.545cm" svg:x="0cm" svg:y="16.673cm">
        <draw:image xlink:href="Pictures/1000020100000138000000DCF57216B2.png" xlink:type="simple" xlink:show="embed" xlink:actuate="onLoad">
          <text:p/>
        </draw:image>
        <svg:desc>Logo con scritta laterale.pdf</svg:desc>
      </draw:frame>
      <draw:frame draw:name="Immagine 13" draw:style-name="Mgr8" draw:text-style-name="MP9" draw:layer="backgroundobjects" svg:width="13.97cm" svg:height="9.874cm" svg:x="5.715cm" svg:y="-0.212cm">
        <draw:image xlink:href="Pictures/10000201000004BA0000035778E1BD4D.png" xlink:type="simple" xlink:show="embed" xlink:actuate="onLoad">
          <text:p/>
        </draw:image>
        <svg:desc>Logo con scritta laterale.pdf</svg:desc>
      </draw:frame>
      <draw:frame presentation:style-name="Titolo2-title" draw:layer="backgroundobjects" svg:width="21.908cm" svg:height="3.682cm" svg:x="1.746cm" svg:y="1.014cm" presentation:class="title" presentation:placeholder="true">
        <draw:text-box/>
      </draw:frame>
      <draw:frame presentation:style-name="Titolo2-outline1" draw:layer="backgroundobjects" svg:width="21.908cm" svg:height="12.087cm" svg:x="1.746cm" svg:y="5.07cm" presentation:class="outline" presentation:placeholder="true">
        <draw:text-box/>
      </draw:frame>
      <draw:frame presentation:style-name="Mpr9" draw:text-style-name="MP10" draw:layer="backgroundobjects" svg:width="5.715cm" svg:height="1.014cm" svg:x="1.745cm" svg:y="17.657cm" presentation:class="date-time">
        <draw:text-box>
          <text:p/>
        </draw:text-box>
      </draw:frame>
      <draw:frame presentation:style-name="Mpr10" draw:text-style-name="MP11" draw:layer="backgroundobjects" svg:width="8.572cm" svg:height="1.014cm" svg:x="8.414cm" svg:y="17.657cm" presentation:class="footer">
        <draw:text-box>
          <text:p/>
        </draw:text-box>
      </draw:frame>
      <draw:frame presentation:style-name="Mpr11" draw:text-style-name="MP8" draw:layer="backgroundobjects" svg:width="5.715cm" svg:height="1.014cm" svg:x="17.938cm" svg:y="17.657cm" presentation:class="page-number">
        <draw:text-box>
          <text:list text:style-name="ML2">
            <text:list-header>
              <text:p text:style-name="MP7"><text:span text:style-name="MT5"><text:page-number>&lt;nume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12" draw:text-style-name="MP4" draw:layer="backgroundobjects" svg:width="8.255cm" svg:height="1.27cm" svg:x="-0.001cm" svg:y="0cm" presentation:class="header">
          <draw:text-box>
            <text:p/>
          </draw:text-box>
        </draw:frame>
        <draw:frame presentation:style-name="Mpr13" draw:text-style-name="MP6" draw:layer="backgroundobjects" svg:width="8.255cm" svg:height="1.27cm" svg:x="10.79cm" svg:y="0cm" presentation:class="date-time">
          <draw:text-box>
            <text:list text:style-name="ML1">
              <text:list-header>
                <text:p text:style-name="MP5"><text:span text:style-name="MT3"><presentation:date-time/></text:span></text:p>
              </text:list-header>
            </text:list>
          </draw:text-box>
        </draw:frame>
        <draw:page-thumbnail presentation:style-name="Titolo2-title" draw:layer="backgroundobjects" svg:width="12.7cm" svg:height="9.525cm" svg:x="3.175cm" svg:y="1.904cm" presentation:class="page"/>
        <draw:frame presentation:style-name="Titolo2-notes" draw:layer="backgroundobjects" svg:width="15.24cm" svg:height="11.43cm" svg:x="1.905cm" svg:y="12.065cm" presentation:class="notes" presentation:placeholder="true">
          <draw:text-box/>
        </draw:frame>
        <draw:frame presentation:style-name="Mpr14" draw:text-style-name="MP4" draw:layer="backgroundobjects" svg:width="8.255cm" svg:height="1.27cm" svg:x="-0.001cm" svg:y="24.126cm" presentation:class="footer">
          <draw:text-box>
            <text:p/>
          </draw:text-box>
        </draw:frame>
        <draw:frame presentation:style-name="Mpr15" draw:text-style-name="MP8" draw:layer="backgroundobjects" svg:width="8.255cm" svg:height="1.27cm" svg:x="10.79cm" svg:y="24.126cm" presentation:class="page-number">
          <draw:text-box>
            <text:list text:style-name="ML3">
              <text:list-header>
                <text:p text:style-name="MP7"><text:span text:style-name="MT4"><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ALESSIA</meta:initial-creator>
    <meta:creation-date>2012-02-09T11:21:15</meta:creation-date>
    <dc:date>2019-06-18T16:32:47.69</dc:date>
    <meta:editing-cycles>140</meta:editing-cycles>
    <meta:generator>OpenOffice/4.1.3$Win32 OpenOffice.org_project/413m1$Build-9783</meta:generator>
    <meta:editing-duration>PT1H16M28S</meta:editing-duration>
    <meta:document-statistic meta:object-count="138"/>
  </office:meta>
</office:document-meta>
</file>