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11cm" fo:padding-bottom="0.111cm" fo:padding-left="0.223cm" fo:padding-right="0.223cm" fo:wrap-option="no-wrap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Diapositiva-tito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Diapositiva-titolo-notes">
      <style:graphic-properties draw:fill-color="#ffffff" fo:min-height="13.364cm"/>
    </style:style>
    <style:style style:name="pr4" style:family="presentation" style:parent-style-name="Master1-Layout2-obj-Titolo-e-contenut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itolo-e-contenut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itolo-e-contenuto-notes">
      <style:graphic-properties draw:fill-color="#ffffff" fo:min-height="11.431cm"/>
    </style:style>
    <style:style style:name="pr7" style:family="presentation" style:parent-style-name="Master1-Layout2-obj-Titolo-e-contenuto-title">
      <style:graphic-properties draw:auto-grow-height="true" fo:min-height="3.175cm"/>
    </style:style>
    <style:style style:name="pr8" style:family="presentation" style:parent-style-name="Master1-Layout2-obj-Titolo-e-contenuto-outline1">
      <style:graphic-properties draw:auto-grow-height="true" fo:min-height="12.572cm"/>
    </style:style>
    <style:style style:name="pr9" style:family="presentation" style:parent-style-name="Master1-Layout2-obj-Titolo-e-contenuto-notes">
      <style:graphic-properties draw:fill-color="#ffffff" fo:min-height="11.43cm"/>
    </style:style>
    <style:style style:name="pr10" style:family="presentation" style:parent-style-name="Master1-Layout2-obj-Titolo-e-contenuto-outline1">
      <style:graphic-properties fo:min-height="14cm"/>
    </style:style>
    <style:style style:name="pr11" style:family="presentation" style:parent-style-name="Master1-Layout2-obj-Titolo-e-contenuto-title">
      <style:graphic-properties fo:min-height="3.175cm"/>
    </style:style>
    <style:style style:name="pr12" style:family="presentation" style:parent-style-name="Master1-Layout2-obj-Titolo-e-contenuto-outline1">
      <style:graphic-properties fo:min-height="12.572cm"/>
    </style:style>
    <style:style style:name="pr13" style:family="presentation" style:parent-style-name="Master1-Layout2-obj-Titolo-e-contenuto-title">
      <style:graphic-properties draw:stroke="none" draw:fill="none" draw:textarea-horizontal-align="center" draw:textarea-vertical-align="middle" draw:auto-grow-height="true" draw:auto-grow-width="false" fo:min-height="6.004cm" fo:padding-top="0.127cm" fo:padding-bottom="0.127cm" fo:padding-left="0.254cm" fo:padding-right="0.254cm" fo:wrap-option="wrap"/>
    </style:style>
    <style:style style:name="pr14" style:family="presentation" style:parent-style-name="Master1-Layout2-obj-Titolo-e-contenuto-outline1" style:list-style-name="L2">
      <style:graphic-properties draw:stroke="none" draw:fill="none" draw:textarea-horizontal-align="left" draw:textarea-vertical-align="top" draw:auto-grow-height="true" draw:auto-grow-width="false" fo:min-height="12.318cm" fo:padding-top="0.127cm" fo:padding-bottom="0.127cm" fo:padding-left="0.254cm" fo:padding-right="0.254cm" fo:wrap-option="wrap"/>
    </style:style>
    <style:style style:name="pr15" style:family="presentation" style:parent-style-name="Master1-Layout2-obj-Titolo-e-contenuto-notes">
      <style:graphic-properties draw:stroke="none" draw:fill="none" draw:fill-color="#ffffff" draw:textarea-horizontal-align="left" draw:textarea-vertical-align="middle" draw:auto-grow-height="false" draw:auto-grow-width="false" fo:min-height="11.43cm" fo:padding-top="0.127cm" fo:padding-bottom="0.127cm" fo:padding-left="0.254cm" fo:padding-right="0.254cm" fo:wrap-option="no-wrap"/>
    </style:style>
    <style:style style:name="pr16" style:family="presentation" style:parent-style-name="Master1-Layout2-obj-Titolo-e-contenuto-outline1">
      <style:graphic-properties fo:min-height="14.144cm"/>
    </style:style>
    <style:style style:name="pr17" style:family="presentation" style:parent-style-name="Master1-Layout2-obj-Titolo-e-contenuto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18" style:family="presentation" style:parent-style-name="Master1-Layout2-obj-Titolo-e-contenuto-outline1">
      <style:graphic-properties fo:min-height="15.072cm"/>
    </style:style>
    <style:style style:name="pr19" style:family="presentation" style:parent-style-name="Master1-Layout2-obj-Titolo-e-contenuto-outline1">
      <style:graphic-properties fo:min-height="15.5cm"/>
    </style:style>
    <style:style style:name="pr20" style:family="presentation" style:parent-style-name="Master1-Layout2-obj-Titolo-e-contenuto-title">
      <style:graphic-properties fo:min-height="2.175cm"/>
    </style:style>
    <style:style style:name="pr21" style:family="presentation" style:parent-style-name="Master1-Layout2-obj-Titolo-e-contenuto-title">
      <style:graphic-properties fo:min-height="2.237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  <style:text-properties fo:font-family="Arial" style:font-family-generic="swiss" style:font-pitch="variable"/>
    </style:style>
    <style:style style:name="P3" style:family="paragraph">
      <style:paragraph-properties fo:margin-left="0cm" fo:margin-right="0cm" fo:margin-top="0.247cm" fo:margin-bottom="0cm" fo:line-height="9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.953cm" fo:margin-right="0cm" fo:margin-top="0.176cm" fo:margin-bottom="0cm" fo:line-height="100%" fo:text-align="justify" fo:text-indent="-0.953cm" style:punctuation-wrap="hanging" style:writing-mode="lr-tb">
        <style:tab-stops/>
      </style:paragraph-properties>
    </style:style>
    <style:style style:name="P6" style:family="paragraph">
      <style:paragraph-properties fo:text-align="justify"/>
      <style:text-properties fo:font-size="20pt" fo:font-weight="bold" style:font-size-asian="20pt" style:font-weight-asian="bold" style:font-size-complex="20pt" style:font-weight-complex="bold"/>
    </style:style>
    <style:style style:name="P7" style:family="paragraph">
      <style:paragraph-properties fo:text-align="justify"/>
    </style:style>
    <style:style style:name="P8" style:family="paragraph">
      <style:paragraph-properties fo:text-align="justify"/>
      <style:text-properties fo:font-size="20pt" style:font-size-asian="20pt" style:font-size-complex="20pt"/>
    </style:style>
    <style:style style:name="P9" style:family="paragraph">
      <style:paragraph-properties fo:margin-left="0.953cm" fo:margin-right="0cm" fo:margin-top="0.176cm" fo:margin-bottom="0cm" fo:line-height="100%" fo:text-align="justify" fo:text-indent="-0.953cm" style:punctuation-wrap="hanging" style:writing-mode="lr-tb">
        <style:tab-stops/>
      </style:paragraph-properties>
      <style:text-properties fo:font-family="Arial" style:font-family-generic="swiss" style:font-pitch="variable" fo:font-size="20pt" style:font-size-asian="20pt" style:font-size-complex="20pt"/>
    </style:style>
    <style:style style:name="P10" style:family="paragraph">
      <style:paragraph-properties fo:margin-left="0.953cm" fo:margin-right="0cm" fo:line-height="100%" fo:text-align="justify" fo:text-indent="-0.953cm" style:punctuation-wrap="hanging" style:writing-mode="lr-tb">
        <style:tab-stops/>
      </style:paragraph-properties>
    </style:style>
    <style:style style:name="P11" style:family="paragraph">
      <style:text-properties fo:font-size="20pt" fo:font-weight="bold" style:font-size-asian="20pt" style:font-weight-asian="bold" style:font-size-complex="20pt" style:font-weight-complex="bold"/>
    </style:style>
    <style:style style:name="P12" style:family="paragraph">
      <style:paragraph-properties fo:text-align="justify"/>
      <style:text-properties fo:font-family="Aial" fo:font-size="20pt" fo:font-weight="bold" style:font-size-asian="20pt" style:font-weight-asian="bold" style:font-size-complex="20pt" style:font-weight-complex="bold"/>
    </style:style>
    <style:style style:name="P13" style:family="paragraph">
      <style:paragraph-properties fo:margin-left="0cm" fo:margin-right="0cm" fo:margin-top="0cm" fo:margin-bottom="0cm" fo:line-height="98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98%" fo:text-align="center" fo:text-indent="0cm" style:punctuation-wrap="hanging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5" style:family="paragraph">
      <style:paragraph-properties fo:margin-left="0.953cm" fo:margin-right="0cm" fo:margin-top="0.141cm" fo:margin-bottom="0cm" fo:line-height="98%" fo:text-align="justify" fo:text-indent="-0.953cm" style:punctuation-wrap="hanging" style:writing-mode="lr-tb">
        <style:tab-stops>
          <style:tab-stop style:position="0.243cm"/>
          <style:tab-stop style:position="0.287cm"/>
          <style:tab-stop style:position="1.535cm"/>
          <style:tab-stop style:position="2.783cm"/>
          <style:tab-stop style:position="4.03cm"/>
          <style:tab-stop style:position="5.278cm"/>
          <style:tab-stop style:position="6.526cm"/>
          <style:tab-stop style:position="7.774cm"/>
          <style:tab-stop style:position="9.022cm"/>
          <style:tab-stop style:position="10.27cm"/>
          <style:tab-stop style:position="11.518cm"/>
          <style:tab-stop style:position="12.766cm"/>
          <style:tab-stop style:position="14.014cm"/>
          <style:tab-stop style:position="15.262cm"/>
          <style:tab-stop style:position="16.51cm"/>
          <style:tab-stop style:position="17.758cm"/>
          <style:tab-stop style:position="19.006cm"/>
          <style:tab-stop style:position="20.254cm"/>
          <style:tab-stop style:position="21.502cm"/>
          <style:tab-stop style:position="22.75cm"/>
          <style:tab-stop style:position="23.998cm"/>
        </style:tab-stops>
      </style:paragraph-properties>
    </style:style>
    <style:style style:name="P16" style:family="paragraph">
      <style:paragraph-properties fo:margin-left="0.953cm" fo:margin-right="0cm" fo:margin-top="0.176cm" fo:margin-bottom="0cm" fo:line-height="98%" fo:text-align="justify" fo:text-indent="-0.953cm" style:punctuation-wrap="hanging" style:writing-mode="lr-tb">
        <style:tab-stops>
          <style:tab-stop style:position="0.243cm"/>
          <style:tab-stop style:position="0.287cm"/>
          <style:tab-stop style:position="1.535cm"/>
          <style:tab-stop style:position="2.783cm"/>
          <style:tab-stop style:position="4.03cm"/>
          <style:tab-stop style:position="5.278cm"/>
          <style:tab-stop style:position="6.526cm"/>
          <style:tab-stop style:position="7.774cm"/>
          <style:tab-stop style:position="9.022cm"/>
          <style:tab-stop style:position="10.27cm"/>
          <style:tab-stop style:position="11.518cm"/>
          <style:tab-stop style:position="12.766cm"/>
          <style:tab-stop style:position="14.014cm"/>
          <style:tab-stop style:position="15.262cm"/>
          <style:tab-stop style:position="16.51cm"/>
          <style:tab-stop style:position="17.758cm"/>
          <style:tab-stop style:position="19.006cm"/>
          <style:tab-stop style:position="20.254cm"/>
          <style:tab-stop style:position="21.502cm"/>
          <style:tab-stop style:position="22.75cm"/>
          <style:tab-stop style:position="23.998cm"/>
        </style:tab-stops>
      </style:paragraph-properties>
    </style:style>
    <style:style style:name="P17" style:family="paragraph">
      <style:paragraph-properties fo:margin-left="0.953cm" fo:margin-right="0cm" fo:margin-top="0.141cm" fo:margin-bottom="0cm" fo:line-height="98%" fo:text-align="justify" fo:text-indent="-0.953cm" style:punctuation-wrap="hanging" style:writing-mode="lr-tb" style:font-independent-line-spacing="true">
        <style:tab-stops>
          <style:tab-stop style:position="0.243cm"/>
          <style:tab-stop style:position="0.287cm"/>
          <style:tab-stop style:position="1.535cm"/>
          <style:tab-stop style:position="2.783cm"/>
          <style:tab-stop style:position="4.03cm"/>
          <style:tab-stop style:position="5.278cm"/>
          <style:tab-stop style:position="6.526cm"/>
          <style:tab-stop style:position="7.774cm"/>
          <style:tab-stop style:position="9.022cm"/>
          <style:tab-stop style:position="10.27cm"/>
          <style:tab-stop style:position="11.518cm"/>
          <style:tab-stop style:position="12.766cm"/>
          <style:tab-stop style:position="14.014cm"/>
          <style:tab-stop style:position="15.262cm"/>
          <style:tab-stop style:position="16.51cm"/>
          <style:tab-stop style:position="17.758cm"/>
          <style:tab-stop style:position="19.006cm"/>
          <style:tab-stop style:position="20.254cm"/>
          <style:tab-stop style:position="21.502cm"/>
          <style:tab-stop style:position="22.75cm"/>
          <style:tab-stop style:position="23.998cm"/>
        </style:tab-stops>
      </style:paragraph-properties>
    </style:style>
    <style:style style:name="P18" style:family="paragraph">
      <style:paragraph-properties style:writing-mode="lr-tb" style:font-independent-line-spacing="true"/>
      <style:text-properties fo:font-size="20pt"/>
    </style:style>
    <style:style style:name="P19" style:family="paragraph">
      <style:paragraph-properties fo:text-align="justify"/>
      <style:text-properties fo:font-family="Arial" style:font-family-generic="swiss" style:font-pitch="variable" fo:font-size="20pt" style:font-size-asian="20pt" style:font-size-complex="2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22" style:family="paragraph">
      <style:paragraph-properties fo:text-align="justify" style:text-autospace="none"/>
    </style:style>
    <style:style style:name="P23" style:family="paragraph">
      <style:paragraph-properties fo:margin-left="0.953cm" fo:margin-right="0cm" fo:margin-top="0.176cm" fo:margin-bottom="0cm" fo:line-height="90%" fo:text-align="justify" fo:text-indent="-0.953cm" style:punctuation-wrap="hanging" style:writing-mode="lr-tb">
        <style:tab-stops/>
      </style:paragraph-properties>
    </style:style>
    <style:style style:name="P2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25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26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27" style:family="paragraph">
      <style:paragraph-properties fo:text-align="justify"/>
      <style:text-properties fo:font-size="18pt" style:font-size-asian="18pt" style:font-size-complex="18pt"/>
    </style:style>
    <style:style style:name="T1" style:family="text">
      <style:text-properties fo:color="#000000" style:text-line-through-style="none" style:text-position="0% 100%" fo:font-family="Arial" style:font-family-generic="swiss" style:font-pitch="variable" fo:font-size="4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000000" style:text-line-through-style="none" style:text-position="0% 100%" fo:font-family="Calibri" fo:font-size="2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color="#000000" style:text-line-through-style="none" style:text-position="0% 100%" fo:font-family="Calibri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fo:font-style="italic" style:font-size-asian="20pt" style:font-style-asian="italic" style:font-size-complex="20pt" style:font-style-complex="italic"/>
    </style:style>
    <style:style style:name="T12" style:family="text">
      <style:text-properties fo:font-size="20pt" fo:font-style="normal" style:font-size-asian="20pt" style:font-style-asian="normal" style:font-size-complex="20pt" style:font-style-complex="normal"/>
    </style:style>
    <style:style style:name="T13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true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color="#000000" style:text-line-through-style="none" style:text-position="0% 100%" fo:font-family="Aial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'Times New Roman'" style:font-family-generic="roman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en" fo:country="GB" fo:font-style="italic" style:text-underline-style="none" fo:font-weight="bold" style:text-underline-mode="continuous" style:text-overline-mode="continuous" style:text-line-through-mode="continuous" style:letter-kerning="true" style:font-size-asian="20pt" style:font-style-asian="italic" style:font-weight-asian="bold" style:font-size-complex="20pt" style:font-style-complex="italic" style:font-weight-complex="bold"/>
    </style:style>
    <style:style style:name="T21" style:family="text">
      <style:text-properties fo:color="#000000" style:text-line-through-style="none" style:text-position="0% 100%" fo:font-family="Calibri" style:font-family-generic="swiss" style:font-pitch="variable" fo:font-size="18pt" fo:letter-spacing="normal" fo:language="en" fo:country="GB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22" style:family="text">
      <style:text-properties fo:color="#000000" style:text-line-through-style="none" style:text-position="0% 100%" fo:font-family="'Times New Roman'" style:font-family-generic="roman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en" fo:country="GB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25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en" fo:country="GB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T26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27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28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en" fo:country="GB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29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en" fo:country="GB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30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en" fo:country="GB" fo:font-style="italic" style:text-underline-style="none" fo:font-weight="bold" style:text-underline-mode="continuous" style:text-overline-mode="continuous" style:text-line-through-mode="continuous" style:letter-kerning="true" style:font-size-asian="20pt" style:font-style-asian="italic" style:font-weight-asian="bold" style:font-family-complex="'Times New Roman'" style:font-family-generic-complex="roman" style:font-size-complex="20pt" style:font-style-complex="italic" style:font-weight-complex="bold"/>
    </style:style>
    <style:style style:name="T31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it" fo:country="IT" fo:font-style="normal" style:text-underline-style="none" style:text-underline-mode="continuous" style:text-overline-mode="continuous" style:text-line-through-mode="continuous" style:letter-kerning="true" style:font-size-asian="20pt" style:font-style-asian="normal" style:font-size-complex="20pt" style:font-style-complex="normal"/>
    </style:style>
    <style:style style:name="T32" style:family="text">
      <style:text-properties fo:font-family="Arial" style:font-family-generic="swiss" style:font-pitch="variable" fo:font-size="20pt" fo:font-style="italic" style:font-family-asian="'Times New Roman'" style:font-family-generic-asian="swiss" style:font-size-asian="20pt" style:font-style-asian="italic" style:font-family-complex="'Times New Roman'" style:font-family-generic-complex="swiss" style:font-size-complex="20pt" style:font-style-complex="italic"/>
    </style:style>
    <style:style style:name="T33" style:family="text">
      <style:text-properties fo:font-family="Arial" style:font-family-generic="swiss" style:font-pitch="variable" fo:font-size="20pt" fo:font-style="italic" fo:font-weight="bold" style:font-family-asian="'Times New Roman'" style:font-family-generic-asian="swiss" style:font-size-asian="20pt" style:font-style-asian="italic" style:font-weight-asian="bold" style:font-family-complex="'Times New Roman'" style:font-family-generic-complex="swiss" style:font-size-complex="20pt" style:font-style-complex="italic" style:font-weight-complex="bold"/>
    </style:style>
    <style:style style:name="T34" style:family="text">
      <style:text-properties fo:font-family="Arial" style:font-family-generic="swiss" style:font-pitch="variable" fo:font-size="20pt" fo:font-style="normal" style:font-family-asian="'Times New Roman'" style:font-family-generic-asian="swiss" style:font-size-asian="20pt" style:font-style-asian="normal" style:font-family-complex="'Times New Roman'" style:font-family-generic-complex="swiss" style:font-size-complex="20pt" style:font-style-complex="normal"/>
    </style:style>
    <style:style style:name="T35" style:family="text">
      <style:text-properties fo:font-family="Arial" style:font-family-generic="swiss" style:font-pitch="variable" fo:font-size="20pt" fo:font-style="normal" fo:font-weight="bold" style:font-family-asian="'Times New Roman'" style:font-family-generic-asian="swiss" style:font-size-asian="20pt" style:font-style-asian="normal" style:font-weight-asian="bold" style:font-family-complex="'Times New Roman'" style:font-family-generic-complex="swiss" style:font-size-complex="20pt" style:font-style-complex="normal" style:font-weight-complex="bold"/>
    </style:style>
    <style:style style:name="T36" style:family="text">
      <style:text-properties fo:font-family="Arial" style:font-family-generic="swiss" style:font-pitch="variable" fo:font-size="20pt" style:font-size-asian="20pt" style:font-size-complex="20pt"/>
    </style:style>
    <style:style style:name="T37" style:family="text">
      <style:text-properties fo:font-family="Arial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8" style:family="text">
      <style:text-properties fo:font-family="Arial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39" style:family="text">
      <style:text-properties fo:color="#000000" style:text-line-through-style="none" style:text-position="0% 100%" fo:font-family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1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42" style:family="text">
      <style:text-properties fo:font-size="18pt" fo:font-style="normal" style:font-size-asian="18pt" style:font-style-asian="normal" style:font-size-complex="18pt" style:font-style-complex="normal"/>
    </style:style>
    <style:style style:name="T43" style:family="text">
      <style:text-properties fo:font-size="18pt" style:font-size-asian="18pt" style:font-size-complex="18pt"/>
    </style:style>
    <style:style style:name="T44" style:family="text">
      <style:text-properties fo:font-size="18pt" fo:font-weight="bold" style:font-size-asian="18pt" style:font-weight-asian="bold" style:font-size-complex="18pt" style:font-weight-complex="bold"/>
    </style:style>
    <style:style style:name="T45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a-titolo" presentation:presentation-page-layout-name="AL1T33">
        <draw:frame draw:name="Titolo 1" presentation:style-name="pr1" draw:text-style-name="P2" draw:layer="layout" svg:width="21.59cm" svg:height="6.207cm" svg:x="1.905cm" svg:y="5.918cm" presentation:class="title">
          <draw:text-box>
            <text:p text:style-name="P1"><text:span text:style-name="T1">Direzione e coordinamento di società </text:span></text:p>
          </draw:text-box>
        </draw:frame>
        <draw:frame draw:name="Sottotitolo 2" presentation:style-name="pr2" draw:text-style-name="P4" draw:layer="layout" svg:width="25.825cm" svg:height="4.2cm" svg:x="0cm" svg:y="13.3cm" presentation:class="subtitle" presentation:user-transformed="true">
          <draw:text-box>
            <text:p text:style-name="P3"><text:span text:style-name="T2"/></text:p>
            <text:p text:style-name="P3"><text:span text:style-name="T2"><text:s/></text:span></text:p>
            <text:p text:style-name="P3"><text:span text:style-name="T3">(Como, 9 febbraio 2016, Prof.ssa Elisabetta Codazzi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olo-e-contenuto" presentation:presentation-page-layout-name="AL2T18">
        <draw:frame draw:name="Titolo 1" presentation:style-name="pr4" draw:text-style-name="P4" draw:layer="layout" svg:width="25.4cm" svg:height="3.175cm" svg:x="0cm" svg:y="0.825cm" presentation:class="title" presentation:user-transformed="true">
          <draw:text-box>
            <text:p text:style-name="P1"><text:span text:style-name="T4">Principi di legge delega (n. 366/2001) in materia di </text:span><text:span text:style-name="T4"><text:line-break/></text:span><text:span text:style-name="T4">gruppi di società</text:span><text:span text:style-name="T5">:</text:span></text:p>
          </draw:text-box>
        </draw:frame>
        <draw:frame draw:name="Segnaposto contenuto 2" presentation:style-name="pr5" draw:text-style-name="P4" draw:layer="layout" svg:width="25.245cm" svg:height="13.572cm" svg:x="0.155cm" svg:y="4.39cm" presentation:class="outline" presentation:user-transformed="true">
          <draw:text-box>
            <text:list text:style-name="L2">
              <text:list-item>
                <text:p text:style-name="P5"><text:span text:style-name="T6">Il legislatore in sede di legge delega si è proposto di “</text:span><text:span text:style-name="T7">prevedere una disciplina del gruppo secondo trasparenza e tale da assicurare che l'attività di direzione e coordinamento contemperi adeguatamente l'interesse del gruppo, delle società controllate e dei soci di minoranza di queste ultime</text:span><text:span text:style-name="T6">” (art. 10, </text:span><text:span text:style-name="T7">lett. a)</text:span><text:span text:style-name="T6">).</text:span></text:p>
                <text:p text:style-name="P5"><text:span text:style-name="T6"/></text:p>
              </text:list-item>
              <text:list-item>
                <text:p text:style-name="P5"><text:span text:style-name="T6">La normativa si propone di affermare la tendenziale liceità del fenomeno «gruppo», che viene riconosciuto dalla legge come</text:span><text:span text:style-name="T4"> «fatto» </text:span><text:span text:style-name="T6">(cfr. </text:span><text:span text:style-name="T7">Relazione illustrativa</text:span><text:span text:style-name="T6">) cui sono ricollegati determinati effetti giuridici, sul piano sanzionatorio nonché della fisiologia dei rapporti </text:span><text:span text:style-name="T8">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Master1-Layout2-obj-Titolo-e-contenuto" presentation:presentation-page-layout-name="AL3T1">
        <draw:frame presentation:style-name="pr7" draw:text-style-name="P6" draw:layer="layout" svg:width="22.86cm" svg:height="3.175cm" svg:x="1.27cm" svg:y="0.763cm" presentation:class="title">
          <draw:text-box>
            <text:p><text:span text:style-name="T9">Le disposizioni di cui al capo IX del codice civile:</text:span></text:p>
          </draw:text-box>
        </draw:frame>
        <draw:frame presentation:style-name="pr8" draw:text-style-name="P8" draw:layer="layout" svg:width="25.359cm" svg:height="12.572cm" svg:x="0cm" svg:y="3.928cm" presentation:class="outline" presentation:user-transformed="true">
          <draw:text-box>
            <text:list text:style-name="L3">
              <text:list-item>
                <text:p text:style-name="P7"><text:span text:style-name="T10">art. 2497 <text:s/>(</text:span><text:span text:style-name="T9">Responsabilità</text:span><text:span text:style-name="T10">)</text:span></text:p>
              </text:list-item>
              <text:list-item>
                <text:p text:style-name="P7"><text:span text:style-name="T10">art. 2497-</text:span><text:span text:style-name="T11">bis </text:span><text:span text:style-name="T12">(</text:span><text:span text:style-name="T13">Pubblicità)</text:span></text:p>
              </text:list-item>
              <text:list-item>
                <text:p text:style-name="P7"><text:span text:style-name="T12">art. 2497-</text:span><text:span text:style-name="T11">ter </text:span><text:span text:style-name="T12">(</text:span><text:span text:style-name="T13">Motivazione delle decisioni</text:span><text:span text:style-name="T12">)</text:span></text:p>
              </text:list-item>
              <text:list-item>
                <text:p text:style-name="P7"><text:span text:style-name="T12">art. 2497-</text:span><text:span text:style-name="T11">quater </text:span><text:span text:style-name="T12">(</text:span><text:span text:style-name="T13">Diritto di recesso</text:span><text:span text:style-name="T12">)</text:span></text:p>
              </text:list-item>
              <text:list-item>
                <text:p text:style-name="P7"><text:span text:style-name="T12">art. 2497-</text:span><text:span text:style-name="T11">quinquies </text:span><text:span text:style-name="T12">(</text:span><text:span text:style-name="T13">Finanziamenti nell'attività di direzione <text:s text:c="56"/></text:span><text:span text:style-name="T13"><text:tab/></text:span><text:span text:style-name="T13"> <text:s/>e <text:s text:c="3"/>coordinamento</text:span><text:span text:style-name="T12">)</text:span></text:p>
              </text:list-item>
              <text:list-item>
                <text:p text:style-name="P7"><text:span text:style-name="T12">art. 2497-</text:span><text:span text:style-name="T11">sexies </text:span><text:span text:style-name="T12">(</text:span><text:span text:style-name="T13">Presunzioni</text:span><text:span text:style-name="T12">)</text:span></text:p>
              </text:list-item>
              <text:list-item>
                <text:p text:style-name="P7"><text:span text:style-name="T12">art. 2497-</text:span><text:span text:style-name="T11">septies </text:span><text:span text:style-name="T12">(</text:span><text:span text:style-name="T13">Coordinamento fra società</text:span><text:span text:style-name="T12">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3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Master1-Layout2-obj-Titolo-e-contenuto" presentation:presentation-page-layout-name="AL3T1">
        <draw:frame presentation:style-name="pr10" draw:text-style-name="P9" draw:layer="layout" svg:width="25.359cm" svg:height="14cm" svg:x="0cm" svg:y="3cm" presentation:class="outline" presentation:user-transformed="true">
          <draw:text-box>
            <text:p text:style-name="P5"><text:span text:style-name="T4"><text:s text:c="2"/></text:span><text:span text:style-name="T4">In generale sulla disciplina: </text:span></text:p>
            <text:p text:style-name="P5"><text:span text:style-name="T6"/></text:p>
            <text:p text:style-name="P5"><text:span text:style-name="T6">- I presupposti applicativi della disciplina sono di tipo soggettivo («</text:span><text:span text:style-name="T4">società ed enti</text:span><text:span text:style-name="T6">») ed oggettivo (la direzione e coordinamento nella misura in cui si presenta in termini di </text:span><text:span text:style-name="T4">«attività»</text:span><text:span text:style-name="T6">).</text:span></text:p>
            <text:p text:style-name="P5"><text:span text:style-name="T6"/></text:p>
            <text:p text:style-name="P5"><text:span text:style-name="T6">- Gli artt. 2497 ss. in realtà non si riferiscono al </text:span><text:span text:style-name="T4">gruppo</text:span><text:span text:style-name="T6">, ma alla direzione e coordinamento su una o più società: il gruppo può essere pertanto solo una delle possibili manifestazioni di tale attività.</text:span></text:p>
            <text:p text:style-name="P5"><text:span text:style-name="T6"/></text:p>
            <text:p text:style-name="P5"><text:span text:style-name="T6">- L'“</text:span><text:span text:style-name="T4">interesse di gruppo</text:span><text:span text:style-name="T6">” viene menzionato solo dalla legge delega, rappresentando un criterio ermeneutico alla luce del quale interpretare la stessa normativa.</text:span></text:p>
          </draw:text-box>
        </draw:frame>
        <presentation:notes draw:style-name="dp2">
          <draw:page-thumbnail draw:style-name="gr1" draw:layer="layout" svg:width="12.7cm" svg:height="9.525cm" svg:x="3.175cm" svg:y="1.905cm" draw:page-number="4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2-obj-Titolo-e-contenuto" presentation:presentation-page-layout-name="AL3T1">
        <draw:frame draw:name="Titolo 1" presentation:style-name="pr4" draw:text-style-name="P4" draw:layer="layout" svg:width="22.86cm" svg:height="3.175cm" svg:x="1.14cm" svg:y="0cm" presentation:class="title" presentation:user-transformed="true">
          <draw:text-box>
            <text:p text:style-name="P1"><text:span text:style-name="T5"><text:line-break/></text:span><text:span text:style-name="T4">La direzione e coordinamento: le fonti.</text:span></text:p>
          </draw:text-box>
        </draw:frame>
        <draw:frame draw:name="Segnaposto contenuto 2" presentation:style-name="pr5" draw:text-style-name="P4" draw:layer="layout" svg:width="25cm" svg:height="17.55cm" svg:x="0cm" svg:y="1cm" presentation:class="outline" presentation:user-transformed="true">
          <draw:text-box>
            <text:list text:style-name="L2">
              <text:list-header>
                <text:p text:style-name="P5"><text:span text:style-name="T8"/></text:p>
                <text:p text:style-name="P5"><text:span text:style-name="T8"/></text:p>
                <text:p text:style-name="P5"><text:span text:style-name="T6"/></text:p>
              </text:list-header>
              <text:list-item>
                <text:p text:style-name="P5"><text:span text:style-name="T6">L’art. 2497-</text:span><text:span text:style-name="T7">sexies </text:span><text:span text:style-name="T6">contiene una presunzione </text:span><text:span text:style-name="T4">relativa </text:span><text:span text:style-name="T6">(«</text:span><text:span text:style-name="T7">Ai fini di quanto previsto nel presente capo, si presume </text:span><text:span text:style-name="T14">salvo prova contraria</text:span><text:span text:style-name="T7"> che l'attività di direzione e coordinamento di società sia esercitata dalla società o ente tenuto al </text:span><text:span text:style-name="T14">consolidamento dei loro bilanci </text:span><text:span text:style-name="T7">o che comunque le </text:span><text:span text:style-name="T14">controlla ai sensi dell'articolo 2359</text:span><text:span text:style-name="T6">»).</text:span></text:p>
                <text:p text:style-name="P5"><text:span text:style-name="T6"/></text:p>
              </text:list-item>
              <text:list-item>
                <text:p text:style-name="P5"><text:span text:style-name="T6">Dato il carattere relativo della presunzione:</text:span></text:p>
                <text:p text:style-name="P5"><text:span text:style-name="T6"/></text:p>
                <text:list>
                  <text:list-item>
                    <text:p text:style-name="P10"><text:span text:style-name="T6"><text:s text:c="2"/></text:span><text:span text:style-name="T6">la direzione e coordinamento può manifestarsi in presenza del </text:span><text:span text:style-name="T4">controllo</text:span><text:span text:style-name="T6"> di cui all’art. 2359 c.c. o dell</text:span><text:span text:style-name="T4">’obbligo </text:span><text:span text:style-name="T6">per la società o l’ente </text:span><text:span text:style-name="T4">di redigere il bilancio consolidato</text:span><text:span text:style-name="T6"> di <text:s/>gruppo; </text:span></text:p>
                  </text:list-item>
                  <text:list-item>
                    <text:p text:style-name="P10"><text:span text:style-name="T6"><text:s text:c="4"/></text:span><text:span text:style-name="T6">si possono avere casi di direzione e coordinamento </text:span><text:span text:style-name="T4">senza controllo</text:span><text:span text:style-name="T6"> o casi di controllo </text:span><text:span text:style-name="T4">senza direzione e coordinamento</text:span><text:span text:style-name="T6">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5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Master1-Layout2-obj-Titolo-e-contenuto" presentation:presentation-page-layout-name="AL3T1">
        <draw:frame presentation:style-name="pr11" draw:text-style-name="P11" draw:layer="layout" svg:width="22.86cm" svg:height="3.175cm" svg:x="1.27cm" svg:y="0.763cm" presentation:class="title">
          <draw:text-box>
            <text:p><text:span text:style-name="T9">L'attività di direzione e coordinamento:</text:span></text:p>
          </draw:text-box>
        </draw:frame>
        <draw:frame presentation:style-name="pr12" draw:text-style-name="P8" draw:layer="layout" svg:width="25.259cm" svg:height="14.678cm" svg:x="0.141cm" svg:y="4.428cm" presentation:class="outline" presentation:user-transformed="true">
          <draw:text-box>
            <text:list text:style-name="L3">
              <text:list-item>
                <text:p text:style-name="P5"><text:span text:style-name="T6">La direzione e coordinamento è un </text:span><text:span text:style-name="T4">fenomeno di fatto</text:span><text:span text:style-name="T6">, indica l’esercizio </text:span><text:span text:style-name="T4">effettivo </text:span><text:span text:style-name="T6">ed </text:span><text:span text:style-name="T4">attuale</text:span><text:span text:style-name="T6"> di un potere che si esprime essenzialmente </text:span><text:span text:style-name="T4">sul piano gestorio</text:span><text:span text:style-name="T6"> per il tramite delle </text:span><text:span text:style-name="T4">direttive</text:span><text:span text:style-name="T6"> che, in vario modo, colui che dirige e coordina emana nei confronti dell’organo amministrativo della società diretta. </text:span></text:p>
                <text:p text:style-name="P5"><text:span text:style-name="T6"/></text:p>
              </text:list-item>
              <text:list-item>
                <text:p text:style-name="P5"><text:span text:style-name="T6">Indici rivelatori della direzione e coordinamento possono essere, ad esempio, l’accentramento della tesoreria, la pianificazione in senso unitario della politica finanziaria e commerciale delle diverse società dirette, la presenza di prestiti e/o garanzie intragruppo, di <text:s/></text:span><text:span text:style-name="T7">interlocking directors, <text:s/></text:span><text:span text:style-name="T6">ecc. </text:span></text:p>
                <text:p text:style-name="P5"><text:span text:style-name="T6"/></text:p>
              </text:list-item>
              <text:list-item>
                <text:p text:style-name="P5"><text:span text:style-name="T6">La direzione e coordinamento rileva ai sensi degli artt. 2497 ss. in quanto «</text:span><text:span text:style-name="T7">attività» </text:span><text:span text:style-name="T6">(ovvero </text:span><text:span text:style-name="T4">come insieme di atti di influenza, non isolati ma esercitati in via continuativa</text:span><text:span text:style-name="T6">). </text:span></text:p>
              </text:list-item>
            </text:list>
            <text:p text:style-name="P5"><text:span text:style-name="T6"><text:s text:c="2"/></text:span></text:p>
            <text:p text:style-name="P5"><text:span text:style-name="T8"><text:s text:c="4"/></text:span></text:p>
          </draw:text-box>
        </draw:frame>
        <presentation:notes draw:style-name="dp2">
          <draw:page-thumbnail draw:style-name="gr1" draw:layer="layout" svg:width="12.7cm" svg:height="9.525cm" svg:x="3.175cm" svg:y="1.905cm" draw:page-number="6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Master1-Layout2-obj-Titolo-e-contenuto" presentation:presentation-page-layout-name="AL3T1">
        <draw:frame presentation:style-name="pr12" draw:text-style-name="P8" draw:layer="layout" svg:width="22.859cm" svg:height="12.572cm" svg:x="1.27cm" svg:y="4.457cm" presentation:class="outline">
          <draw:text-box>
            <text:p text:style-name="P5"><text:span text:style-name="T5"><text:s text:c="2"/></text:span><text:span text:style-name="T4">(Trib. Pescara, 3/02/2009):</text:span></text:p>
            <text:p text:style-name="P5"><text:span text:style-name="T6"/></text:p>
            <text:p text:style-name="P5"><text:span text:style-name="T6">La direzione ed il coordinamento di società rappresentano delle "</text:span><text:span text:style-name="T4">endiadi</text:span><text:span text:style-name="T6">" il cui tratto caratterizzante è rappresentato dalla </text:span><text:span text:style-name="T4">direzione unitaria</text:span><text:span text:style-name="T6">, intesa come </text:span><text:span text:style-name="T4">esercizio di una pluralità sistematica e costante di incisione sulle scelte gestorie</text:span><text:span text:style-name="T6"> della società subordinata, cioè sulle sue</text:span><text:span text:style-name="T4"> scelte strategiche ed operative di carattere finanziario, industriale, commerciale</text:span><text:span text:style-name="T6">; direzione e coordinamento, quindi, possono sussistere anche quando l'attività sia esercitata nei confronti di </text:span><text:span text:style-name="T4">un'unica società </text:span><text:span text:style-name="T6">(...) </text:span></text:p>
          </draw:text-box>
        </draw:frame>
        <presentation:notes draw:style-name="dp2">
          <draw:page-thumbnail draw:style-name="gr1" draw:layer="layout" svg:width="12.7cm" svg:height="9.525cm" svg:x="3.175cm" svg:y="1.905cm" draw:page-number="7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Master1-Layout2-obj-Titolo-e-contenuto" presentation:presentation-page-layout-name="AL3T1">
        <draw:frame presentation:style-name="pr12" draw:text-style-name="P12" draw:layer="layout" svg:width="22.859cm" svg:height="12.572cm" svg:x="1.27cm" svg:y="4.457cm" presentation:class="outline">
          <draw:text-box>
            <text:list text:style-name="L3">
              <text:list-header>
                <text:p text:style-name="P7"><text:span text:style-name="T15"/></text:p>
              </text:list-header>
              <text:list-item>
                <text:p text:style-name="P7"><text:span text:style-name="T15">N.B. </text:span><text:span text:style-name="T16">La </text:span><text:span text:style-name="T6">direzione e coordinamento si distingue dall'</text:span><text:span text:style-name="T4">amministrazione di fatto: </text:span><text:span text:style-name="T6">quest'ultima si traduce in un</text:span><text:span text:style-name="T4">'ingerenza sistematica e continuativa</text:span><text:span text:style-name="T6"> di poteri di fatto che </text:span><text:span text:style-name="T4">tipicamente</text:span><text:span text:style-name="T6"> spettano agli amministratori <text:s/>di cd. diritto, mentre la prima è un'attività (che non si esaurisce in singoli atti amministrativi) che si svolge sul piano più generale della politica e dell'organizzazione imprenditoriale. </text:span></text:p>
              </text:list-item>
              <text:list-item>
                <text:p text:style-name="P7"><text:span text:style-name="T6">Discusso se vi rientri o meno il </text:span><text:span text:style-name="T4">controllo cd.congiunto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list>
                  <text:list-item>
                    <text:list>
                      <text:list-header>
                        <text:p text:style-name="P7"><text:span text:style-name="T4"/></text:p>
                      </text:list-header>
                    </text:list>
                  </text:list-item>
                </text:list>
              </text:list-item>
            </text:list>
            <text:p text:style-name="P5"><text:span text:style-name="T17"/></text:p>
          </draw:text-box>
        </draw:frame>
        <presentation:notes draw:style-name="dp2">
          <draw:page-thumbnail draw:style-name="gr1" draw:layer="layout" svg:width="12.7cm" svg:height="9.525cm" svg:x="3.175cm" svg:y="1.905cm" draw:page-number="8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9" draw:style-name="dp1" draw:master-page-name="Master1-Layout2-obj-Titolo-e-contenuto" presentation:presentation-page-layout-name="AL3T1">
        <draw:frame draw:name="Rectangle 1" presentation:style-name="pr13" draw:text-style-name="P14" draw:layer="layout" svg:width="22.86cm" svg:height="6.258cm" svg:x="1.27cm" svg:y="-1.5cm" presentation:class="title" presentation:user-transformed="true">
          <draw:text-box>
            <text:p text:style-name="P13"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9">Il caso del socio pubblico di società cd. </text:span><text:span text:style-name="T20">in house</text:span><text:span text:style-name="T21">.</text:span></text:p>
          </draw:text-box>
        </draw:frame>
        <draw:frame draw:name="Rectangle 2" presentation:style-name="pr14" draw:text-style-name="P17" draw:layer="layout" svg:width="25.359cm" svg:height="14.071cm" svg:x="0cm" svg:y="4cm" presentation:class="outline" presentation:user-transformed="true">
          <draw:text-box>
            <text:list text:style-name="L2">
              <text:list-header>
                <text:p text:style-name="P15"><text:span text:style-name="T22"/></text:p>
              </text:list-header>
              <text:list-item>
                <text:p text:style-name="P16"><text:span text:style-name="T23">Secondo la giurisprudenza comunitaria, la particolare fattispecie della società cd. </text:span><text:span text:style-name="T24">in house è configurabile “</text:span><text:span text:style-name="T25">nel caso in cui l’ente (pubblico) eserciti sulla persona di cui trattasi un controllo analogo a quello esercitato sui propri servizi e questa realizzi la parte più importante della proprià attività con l’ente o gli enti locali che la controllano”.</text:span></text:p>
              </text:list-item>
              <text:list-item>
                <text:p text:style-name="P16"><text:span text:style-name="T26">Tali requisiti sono ora codificati dalle nuove direttive europee sugli appalti pubblici e sull’aggiudicazione dei contratti di concessione del 26 febbraio 2014.</text:span></text:p>
              </text:list-item>
              <text:list-item>
                <text:p text:style-name="P16"><text:span text:style-name="T26">Il controllo cd. analogo corrisponde a “un’</text:span><text:span text:style-name="T27">influenza determinante</text:span><text:span text:style-name="T26"> sia sugli obiettivi strategici che sulle decisioni significative della persona giuridica controllata”, che deve essere concreta, attuale e strutturale. </text:span></text:p>
              </text:list-item>
              <text:list-item>
                <text:p text:style-name="P16"><text:span text:style-name="T26">Il controllo cd. analogo implica che </text:span><text:span text:style-name="T28">il socio di controllo abbia </text:span><text:span text:style-name="T29">poteri più ampi di qualsiasi altro socio </text:span><text:span text:style-name="T28">e che l'organo amministrativo non abbia rilevanti poteri gestionali </text:span><text:span text:style-name="T26">(cfr. anche giurisprudenza del Consiglio di Stato). </text:span></text:p>
              </text:list-item>
            </text:list>
          </draw:text-box>
        </draw:frame>
        <presentation:notes draw:style-name="dp4">
          <draw:frame draw:name="Text Box 1" draw:style-name="gr2" draw:text-style-name="P4" draw:layer="layout" svg:width="12.433cm" svg:height="8.791cm" svg:x="3.308cm" svg:y="2.44cm">
            <draw:text-box>
              <text:p/>
            </draw:text-box>
          </draw:frame>
          <draw:frame draw:name="Rectangle 2" presentation:style-name="pr15" draw:text-style-name="P18" draw:layer="layout" svg:width="13.165cm" svg:height="9.756cm" svg:x="2.948cm" svg:y="12.083cm" presentation:class="notes" presentation:placeholder="true">
            <draw:text-box/>
          </draw:frame>
        </presentation:notes>
      </draw:page>
      <draw:page draw:name="page10" draw:style-name="dp3" draw:master-page-name="Master1-Layout2-obj-Titolo-e-contenuto" presentation:presentation-page-layout-name="AL3T1">
        <draw:frame presentation:style-name="pr12" draw:text-style-name="P19" draw:layer="layout" svg:width="22.859cm" svg:height="12.572cm" svg:x="1.27cm" svg:y="4.457cm" presentation:class="outline">
          <draw:text-box>
            <text:p text:style-name="P16"><text:span text:style-name="T27">Cfr. Cass. Sez. Un., 25 novembre 2013, n. 26283: </text:span></text:p>
            <text:p text:style-name="P16"><text:span text:style-name="T26">“</text:span><text:span text:style-name="T25">l’espressione “controllo” non alluderebbe all’influenza dominante che il titolare della partecipazione maggioritaria (o totalitaria) è in grado di esercitare sull’assemblea della società e sugli altri organi sociali, ma corrisponderebbe ad “un </text:span><text:span text:style-name="T30">potere di comando </text:span><text:span text:style-name="T25">direttamente esercitato sulla gestione dell’ente </text:span><text:span text:style-name="T30">con modalità e con un’intensità non riconducibili ai diritti e alle facoltà che normalmente spettano al socio</text:span><text:span text:style-name="T25"> (fosse pure socio unico) in base alle regole dettate dal codice civile, e sino a punto che agli organi della società non resta affidata </text:span><text:span text:style-name="T30">nessuna autonoma rilevante autonomia gestionale</text:span><text:span text:style-name="T26">”.</text:span></text:p>
          </draw:text-box>
        </draw:frame>
        <presentation:notes draw:style-name="dp4">
          <draw:page-thumbnail draw:style-name="gr1" draw:layer="layout" svg:width="12.7cm" svg:height="9.525cm" svg:x="3.175cm" svg:y="1.905cm" draw:page-number="10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1" draw:master-page-name="Master1-Layout2-obj-Titolo-e-contenuto" presentation:presentation-page-layout-name="AL2T18">
        <draw:frame draw:name="Titolo 1" presentation:style-name="pr4" draw:text-style-name="P4" draw:layer="layout" svg:width="22.86cm" svg:height="3.175cm" svg:x="1.27cm" svg:y="0.763cm" presentation:class="title">
          <draw:text-box>
            <text:p text:style-name="P1"><text:span text:style-name="T4">La direzione e coordinamento contrattuale o statutaria:</text:span><text:span text:style-name="T5"> </text:span><text:span text:style-name="T5"><text:line-break/></text:span><text:span text:style-name="T5"/></text:p>
          </draw:text-box>
        </draw:frame>
        <draw:frame draw:name="Segnaposto contenuto 2" presentation:style-name="pr5" draw:text-style-name="P2" draw:layer="layout" svg:width="24.603cm" svg:height="13.572cm" svg:x="0.499cm" svg:y="3.324cm" presentation:class="outline">
          <draw:text-box>
            <text:list text:style-name="L2">
              <text:list-item>
                <text:p text:style-name="P5"><text:span text:style-name="T6">Ai sensi dell’art. 2497-</text:span><text:span text:style-name="T7">septies</text:span><text:span text:style-name="T6">, c.c. «</text:span><text:span text:style-name="T7">Le disposizioni del presente capo si applicano altresì alla società o all'ente che, fuori dalle ipotesi di cui all'articolo 2497-sexies, esercita attività di direzione e coordinamento di società sulla base di un contratto con le società medesime o di clausole dei loro statuti</text:span><text:span text:style-name="T6">».</text:span></text:p>
                <text:p text:style-name="P5"><text:span text:style-name="T31"/></text:p>
              </text:list-item>
              <text:list-item>
                <text:p text:style-name="P5"><text:span text:style-name="T6">Non è ammesso nel nostro ordinamento (in quanto contrario all’ordine pubblico societario) il </text:span><text:span text:style-name="T4">contratto cd. di «dominazione»</text:span><text:span text:style-name="T6">, in virtù del quale la società madre è legittimata ad agire in contrasto con l’interesse della società figlia, salvo l’indennizzo dei soci di minoranza.</text:span></text:p>
                <text:p text:style-name="P5"><text:span text:style-name="T6"/></text:p>
              </text:list-item>
              <text:list-item>
                <text:p text:style-name="P5"><text:span text:style-name="T6">Si possono ammettere invece</text:span><text:span text:style-name="T4"> contratti di collegamento cd. paritetico </text:span><text:span text:style-name="T6">o</text:span><text:span text:style-name="T4"> contratti di dominio in senso cd. «debole»</text:span><text:span text:style-name="T6"> (che cioè rispettano l’autonomia e l’interesse della società eterodiretta)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1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" draw:style-name="dp1" draw:master-page-name="Master1-Layout2-obj-Titolo-e-contenuto" presentation:presentation-page-layout-name="AL2T18">
        <draw:frame draw:name="Titolo 1" presentation:style-name="pr4" draw:text-style-name="P2" draw:layer="layout" svg:width="22.86cm" svg:height="3cm" svg:x="1.5cm" svg:y="0cm" presentation:class="title" presentation:user-transformed="true">
          <draw:text-box>
            <text:p text:style-name="P1"><text:span text:style-name="T4">I soggetti:</text:span></text:p>
          </draw:text-box>
        </draw:frame>
        <draw:frame draw:name="Segnaposto contenuto 2" presentation:style-name="pr5" draw:text-style-name="P4" draw:layer="layout" svg:width="25.317cm" svg:height="15.602cm" svg:x="0cm" svg:y="2.724cm" presentation:class="outline">
          <draw:text-box>
            <text:list text:style-name="L2">
              <text:list-header>
                <text:p text:style-name="P5"><text:span text:style-name="T8"/></text:p>
              </text:list-header>
              <text:list-item>
                <text:p text:style-name="P5"><text:span text:style-name="T6">Sotto il profilo letterale gli artt. 2497 s.s., nell’individuare i soggetti che esercitano direzione e coordinamento, fanno riferimento esclusivamente a «</text:span><text:span text:style-name="T4">società</text:span><text:span text:style-name="T6">» o a «</text:span><text:span text:style-name="T4">enti</text:span><text:span text:style-name="T6">».</text:span></text:p>
                <text:p text:style-name="P5"><text:span text:style-name="T6"/></text:p>
              </text:list-item>
              <text:list-item>
                <text:p text:style-name="P5"><text:span text:style-name="T6">Ciò pone il dubbio della rilevanza di tale disciplina nei confronti della </text:span><text:span text:style-name="T4">persona fisica</text:span><text:span text:style-name="T6">, della cd. </text:span><text:span text:style-name="T4">direzione e coordinamento congiunta </text:span><text:span text:style-name="T6">(ovvero di più soggetti che esercitano in modo congiunto la direzione e coordinamento, es. tramite patto parasociale).</text:span></text:p>
                <text:p text:style-name="P5"><text:span text:style-name="T6"/></text:p>
              </text:list-item>
              <text:list-item>
                <text:p text:style-name="P5"><text:span text:style-name="T6">Parte della dottrina e della giurisprudenza, valorizzando il </text:span><text:span text:style-name="T4">dato sostanziale</text:span><text:span text:style-name="T6">, ritiene che l'applicazione degli artt. 2497 s.s. discenda dall’</text:span><text:span text:style-name="T4">effettivo prodursi del fenomeno</text:span><text:span text:style-name="T6">, invece che dalla qualità dei soggetti: ciò implica che anche la persona fisica o i titolari di un potere congiunto potranno essere soggetti a tale normativa in quanto esercitino la direzione e coordinamento.</text:span></text:p>
                <text:p text:style-name="P5"><text:span text:style-name="T6"/></text:p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Master1-Layout2-obj-Titolo-e-contenuto" presentation:presentation-page-layout-name="AL3T1">
        <draw:frame presentation:style-name="pr11" draw:text-style-name="P21" draw:layer="layout" svg:width="22.86cm" svg:height="3.175cm" svg:x="1.27cm" svg:y="0.763cm" presentation:class="title">
          <draw:text-box>
            <text:p text:style-name="P20"><text:span text:style-name="T15">Trib. Milano, 7/05/2014 (caso cd. Ligresti):</text:span></text:p>
          </draw:text-box>
        </draw:frame>
        <draw:frame presentation:style-name="pr12" draw:text-style-name="P19" draw:layer="layout" svg:width="25.051cm" svg:height="12.572cm" svg:x="0.349cm" svg:y="4.38cm" presentation:class="outline" presentation:user-transformed="true">
          <draw:text-box>
            <text:list text:style-name="L3">
              <text:list-item>
                <text:p text:style-name="P22"><text:span text:style-name="T32">E' configurabile, richiamando i principi generali (artt. 1218, 1223, 2043 c.c.), la diretta responsabilità delle </text:span><text:span text:style-name="T33">persone fisiche </text:span><text:span text:style-name="T32">esercenti attività di direzione e coordinamento verso la società eterodiretta per i danni provocati al suo patrimonio dall'esercizio illegittimo di tale attività, quando essa sia esercitata </text:span><text:span text:style-name="T33">professionalmente, stabilmente e con adeguato impiego di mezzi.</text:span></text:p>
              </text:list-item>
              <text:list-item>
                <text:p text:style-name="P22"><text:span text:style-name="T32">Se l'intento del legislatore era quello di evidenziare la responsabilità di tutti i soggetti al cui comportamento fosse riconducibile il danno (conclusione peraltro già attingibile applicando i principi generali), non si vede come espungere dal rilevante normativo l'ipotesi dell' </text:span><text:span text:style-name="T33">eterodirezione congiunta</text:span><text:span text:style-name="T32">.</text:span></text:p>
              </text:list-item>
              <text:list-item>
                <text:p text:style-name="P22"><text:span text:style-name="T34">Una diversa soluzione sarebbe in contrasto con i principi costituzionali di cui agli </text:span><text:span text:style-name="T35">artt. 3, 24 Cost</text:span><text:span text:style-name="T34">., posto che in presenza di </text:span><text:span text:style-name="T35">un'identica fattispecie</text:span><text:span text:style-name="T34"> i soggetti pregiudicati dalla direzione e coordinamento non potrebbero avvalersi degli stessi strumenti (artt. 2497 ss.) azionabili da coloro che siano stati danneggiati da società o enti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3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0" draw:style-name="dp1" draw:master-page-name="Master1-Layout2-obj-Titolo-e-contenuto" presentation:presentation-page-layout-name="AL2T18">
        <draw:frame draw:name="Titolo 1" presentation:style-name="pr4" draw:text-style-name="P2" draw:layer="layout" svg:width="22.86cm" svg:height="3.175cm" svg:x="1.14cm" svg:y="0cm" presentation:class="title" presentation:user-transformed="true">
          <draw:text-box>
            <text:p text:style-name="P1"><text:span text:style-name="T4">Ente pubblico e direzione e coordinamento:</text:span></text:p>
          </draw:text-box>
        </draw:frame>
        <draw:frame draw:name="Segnaposto contenuto 2" presentation:style-name="pr5" draw:text-style-name="P4" draw:layer="layout" svg:width="25.4cm" svg:height="16.55cm" svg:x="0cm" svg:y="2.5cm" presentation:class="outline" presentation:user-transformed="true">
          <draw:text-box>
            <text:list text:style-name="L2">
              <text:list-header>
                <text:p text:style-name="P5"><text:span text:style-name="T8"/></text:p>
              </text:list-header>
              <text:list-item>
                <text:p text:style-name="P5"><text:span text:style-name="T6">Altro problema concerne la soggezione agli artt. 2497 s.s. <text:s/>dell’</text:span><text:span text:style-name="T4">ente pubblico.</text:span></text:p>
                <text:p text:style-name="P5"><text:span text:style-name="T4"/></text:p>
                <text:p text:style-name="P5"><text:span text:style-name="T4">In senso contrario:</text:span></text:p>
              </text:list-item>
              <text:list-item>
                <text:p text:style-name="P5"><text:span text:style-name="T6">l'ente pubblico agisce in vista di fini generali, incompatibili con la funzione di </text:span><text:span text:style-name="T7">holding </text:span><text:span text:style-name="T6">di chi dirige e coordina e con la sottesa funzione imprenditoriale;</text:span></text:p>
              </text:list-item>
              <text:list-item>
                <text:p text:style-name="P5"><text:span text:style-name="T6">In quest'ultimo senso, l'art. 2497, comma 1, si riferisce all' “</text:span><text:span text:style-name="T14">interesse imprenditoriale proprio o altrui</text:span><text:span text:style-name="T6">”;</text:span></text:p>
              </text:list-item>
              <text:list-item>
                <text:p text:style-name="P5"><text:span text:style-name="T4">interpretazione estensiva della norma di esonero per lo Stato</text:span><text:span text:style-name="T6">: l’art. 19, comma 6, <text:s/>d.l. n. 78/2009, norma di interpretazione autentica con cui il legislatore ha chiarito che, ai fini dell’applicazione dell’art. 2497, comma 1, c.c. “</text:span><text:span text:style-name="T7">per enti si intendono i </text:span><text:span text:style-name="T14">soggetti giuridici collettivi, diversi dallo Stato</text:span><text:span text:style-name="T7">, che detengono la partecipazione sociale nell’ambito della propria attività imprenditoriale ovvero per finalità di natura economica o finanziaria</text:span><text:span text:style-name="T6">”.</text:span></text:p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4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Master1-Layout2-obj-Titolo-e-contenuto" presentation:presentation-page-layout-name="AL3T1">
        <draw:frame presentation:style-name="pr16" draw:text-style-name="P19" draw:layer="layout" svg:width="25.4cm" svg:height="14.144cm" svg:x="0cm" svg:y="3cm" presentation:class="outline" presentation:user-transformed="true">
          <draw:text-box>
            <text:list text:style-name="L3">
              <text:list-header>
                <text:p text:style-name="P7"><text:span text:style-name="T15">A favore</text:span><text:span text:style-name="T36">:</text:span></text:p>
              </text:list-header>
              <text:list-item>
                <text:p text:style-name="P7"><text:span text:style-name="T36">Anche l'ente pubblico può svolgere attraverso le società partecipate un'</text:span><text:span text:style-name="T15">attività di impresa</text:span><text:span text:style-name="T36">;</text:span></text:p>
              </text:list-item>
              <text:list-item>
                <text:p text:style-name="P7"><text:span text:style-name="T36">esigenze di </text:span><text:span text:style-name="T15">effettività della tutela</text:span><text:span text:style-name="T36"> dei </text:span><text:span text:style-name="T15">soggetti pregiudicati </text:span><text:span text:style-name="T36">dalla direzione e coordinamento dell'ente pubblico; </text:span></text:p>
              </text:list-item>
              <text:list-item>
                <text:p text:style-name="P7"><text:span text:style-name="T36">la norma di esonero per lo Stato è un </text:span><text:span text:style-name="T15">privilegio ingiustificato</text:span><text:span text:style-name="T36"> e non tollera ulteriori estensioni, come conferma l'evoluzione dell'ordinamento e in particolare la giurisprudenza in tema di cd.</text:span><text:span text:style-name="T15"> </text:span><text:span text:style-name="T37">golden shares</text:span><text:span text:style-name="T38">.</text:span><text:span text:style-name="T36"> </text:span></text:p>
              </text:list-item>
              <text:list-item>
                <text:p text:style-name="P7"><text:span text:style-name="T6">La prima versione dello schema di T.U. sulle società partecipate assoggetta gli enti pubblici alla disciplina sulla direzione e coordinamento. Ai sensi dell’art. 12, comma 2, «</text:span><text:span text:style-name="T7">Gli enti pubblici partecipanti, che esercitino attività di direzione e coordinamento sulle società partecipate, rispondono nei confronti dei soci di minoranza e dei creditori delle società partecipate, ai sensi dell’art. 2497 del codice civile</text:span><text:span text:style-name="T6">»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5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1" draw:style-name="dp1" draw:master-page-name="Master1-Layout2-obj-Titolo-e-contenuto" presentation:presentation-page-layout-name="AL2T18">
        <draw:frame draw:name="Titolo 1" presentation:style-name="pr4" draw:text-style-name="P2" draw:layer="layout" svg:width="22.86cm" svg:height="2.308cm" svg:x="1.299cm" svg:y="0.016cm" presentation:class="title">
          <draw:text-box>
            <text:p text:style-name="P1"><text:span text:style-name="T4">Responsabilità (art. 2497):</text:span></text:p>
          </draw:text-box>
        </draw:frame>
        <draw:frame draw:name="Segnaposto contenuto 2" presentation:style-name="pr5" draw:text-style-name="P4" draw:layer="layout" svg:width="25.4cm" svg:height="16.602cm" svg:x="0cm" svg:y="1.398cm" presentation:class="outline" presentation:user-transformed="true">
          <draw:text-box>
            <text:list text:style-name="L2">
              <text:list-header>
                <text:p text:style-name="P23"><text:span text:style-name="T8"/></text:p>
              </text:list-header>
              <text:list-item>
                <text:p text:style-name="P23"><text:span text:style-name="T6">«</text:span><text:span text:style-name="T7">Le società o gli enti che, esercitando attività di direzione e coordinamento di società, agiscono </text:span><text:span text:style-name="T14">nell'interesse imprenditoriale proprio o altrui </text:span><text:span text:style-name="T7">in violazione dei </text:span><text:span text:style-name="T14">princìpi di corretta gestione societaria e imprenditoriale </text:span><text:span text:style-name="T7">delle società medesime, sono direttamente responsabili nei confronti dei soci di queste per il pregiudizio arrecato alla </text:span><text:span text:style-name="T14">redditività ed al valore della partecipazione sociale</text:span><text:span text:style-name="T7">, nonché nei confronti dei creditori sociali per la lesione cagionata </text:span><text:span text:style-name="T14">all'integrità del patrimonio </text:span><text:span text:style-name="T7">della società</text:span><text:span text:style-name="T6">». «</text:span><text:span text:style-name="T7">Non vi è responsabilità quando il danno risulta mancante </text:span><text:span text:style-name="T14">alla luce del risultato complessivo dell'attività di direzione e coordinamento </text:span><text:span text:style-name="T7">ovvero integralmente eliminato anche a seguito di operazioni a ciò dirette</text:span><text:span text:style-name="T6">» (comma 1).</text:span></text:p>
                <text:p text:style-name="P23"><text:span text:style-name="T6"/></text:p>
              </text:list-item>
              <text:list-item>
                <text:p text:style-name="P23"><text:span text:style-name="T6">«</text:span><text:span text:style-name="T7">Risponde in solido chi abbia </text:span><text:span text:style-name="T14">comunque preso parte </text:span><text:span text:style-name="T7">al fatto lesivo e, nei limiti del vantaggio conseguito, chi ne abbia </text:span><text:span text:style-name="T14">consapevolmente tratto beneficio</text:span><text:span text:style-name="T6">» (comma 2).</text:span></text:p>
                <text:p text:style-name="P23"><text:span text:style-name="T6"/></text:p>
              </text:list-item>
              <text:list-item>
                <text:p text:style-name="P23"><text:span text:style-name="T6">«</text:span><text:span text:style-name="T7">Il socio ed il creditore sociale possono agire contro la società o l'ente che esercita l'attività di direzione e coordinamento, </text:span><text:span text:style-name="T4">solo se non sono stati soddisfatti</text:span><text:span text:style-name="T7"> dalla società soggetta alla attività di direzione e coordinamento</text:span><text:span text:style-name="T6">» (comma 3). </text:span></text:p>
              </text:list-item>
            </text:list>
          </draw:text-box>
        </draw:frame>
        <presentation:notes draw:style-name="dp4">
          <draw:page-thumbnail draw:name="Segnaposto immagine diapositiva 1" draw:style-name="gr1" draw:layer="layout" svg:width="12.7cm" svg:height="9.525cm" svg:x="3.175cm" svg:y="1.905cm" draw:page-number="16" presentation:class="page"/>
          <draw:frame draw:name="Segnaposto note 2" presentation:style-name="pr17" draw:text-style-name="P18" draw:layer="layout" svg:width="15.24cm" svg:height="11.43cm" svg:x="1.905cm" svg:y="12.065cm" presentation:class="notes" presentation:placeholder="true">
            <draw:text-box/>
          </draw:frame>
          <draw:frame draw:name="Segnaposto numero diapositiva 3" draw:style-name="gr3" draw:text-style-name="P25" draw:layer="layout" svg:width="8.255cm" svg:height="1.27cm" svg:x="10.791cm" svg:y="24.126cm">
            <draw:text-box>
              <text:p text:style-name="P24"><text:span text:style-name="T39"><text:page-number>&lt;numero&gt;</text:page-number></text:span></text:p>
            </draw:text-box>
          </draw:frame>
        </presentation:notes>
      </draw:page>
      <draw:page draw:name="page17" draw:style-name="dp3" draw:master-page-name="Master1-Layout2-obj-Titolo-e-contenuto" presentation:presentation-page-layout-name="AL3T1">
        <draw:frame presentation:style-name="pr7" draw:text-style-name="P11" draw:layer="layout" svg:width="22.86cm" svg:height="3.175cm" svg:x="1.27cm" svg:y="0.763cm" presentation:class="title">
          <draw:text-box>
            <text:p><text:span text:style-name="T9">Soggetti responsabili:</text:span></text:p>
          </draw:text-box>
        </draw:frame>
        <draw:frame presentation:style-name="pr8" draw:text-style-name="P8" draw:layer="layout" svg:width="22.859cm" svg:height="12.572cm" svg:x="1.27cm" svg:y="4.457cm" presentation:class="outline">
          <draw:text-box>
            <text:list text:style-name="L3">
              <text:list-header>
                <text:p text:style-name="P7"><text:span text:style-name="T10">Comma 1) sono </text:span><text:span text:style-name="T9">direttamente responsabili:</text:span></text:p>
                <text:list>
                  <text:list-item>
                    <text:p text:style-name="P7"><text:span text:style-name="T10">“</text:span><text:span text:style-name="T9">società o enti</text:span><text:span text:style-name="T10">” (società di persone, di capitali e cooperative, associazioni, fondazioni)</text:span></text:p>
                  </text:list-item>
                  <text:list-item>
                    <text:p text:style-name="P7"><text:span text:style-name="T13">Persona fisica</text:span><text:span text:style-name="T12">, </text:span><text:span text:style-name="T13">direzione congiunta</text:span><text:span text:style-name="T12">? </text:span></text:p>
                  </text:list-item>
                </text:list>
              </text:list-header>
              <text:list-item>
                <text:p text:style-name="P7"><text:span text:style-name="T12">Comma 2) risponde </text:span><text:span text:style-name="T13">a titolo di concorso</text:span><text:span text:style-name="T12">:</text:span></text:p>
                <text:list>
                  <text:list-item>
                    <text:p text:style-name="P7"><text:span text:style-name="T6">chi ha </text:span><text:span text:style-name="T4">comunque preso parte </text:span><text:span text:style-name="T6">al fatto lesivo (es. amministratori, sindaci, consulenti della società diretta o della società che dirige);</text:span></text:p>
                  </text:list-item>
                  <text:list-item>
                    <text:p text:style-name="P7"><text:span text:style-name="T6">“</text:span><text:span text:style-name="T7">nei limiti del vantaggio conseguito</text:span><text:span text:style-name="T6">” chi ne ha </text:span><text:span text:style-name="T4">consapevolmente tratto beneficio </text:span><text:span text:style-name="T6">(es. società sorelle, socio di controllo, ecc.)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5cm" svg:x="3.175cm" svg:y="1.905cm" draw:page-number="17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Master1-Layout2-obj-Titolo-e-contenuto" presentation:presentation-page-layout-name="AL3T1">
        <draw:frame presentation:style-name="pr11" draw:text-style-name="P11" draw:layer="layout" svg:width="22.86cm" svg:height="3.175cm" svg:x="1.64cm" svg:y="-0.175cm" presentation:class="title" presentation:user-transformed="true">
          <draw:text-box>
            <text:p><text:span text:style-name="T9">Presupposti dell'azione:</text:span></text:p>
          </draw:text-box>
        </draw:frame>
        <draw:frame presentation:style-name="pr18" draw:text-style-name="P8" draw:layer="layout" svg:width="25.4cm" svg:height="15.072cm" svg:x="0cm" svg:y="2.928cm" presentation:class="outline" presentation:user-transformed="true">
          <draw:text-box>
            <text:list text:style-name="L3">
              <text:list-item>
                <text:p text:style-name="P7"><text:span text:style-name="T10">violazione dei principi di </text:span><text:span text:style-name="T9">“</text:span><text:span text:style-name="T40">corretta gestione societaria ed imprenditoriale</text:span><text:span text:style-name="T13">”</text:span><text:span text:style-name="T12">: es. <text:s/>norme a tutela dell'interesse sociale, dell'integrità del capitale/ norme a tutela dell'efficienza, della logica di impresa, della concorrenza, ecc. </text:span></text:p>
              </text:list-item>
              <text:list-item>
                <text:p text:style-name="P7"><text:span text:style-name="T12">agire </text:span><text:span text:style-name="T13">“</text:span><text:span text:style-name="T40">nell'interesse imprenditoriale proprio o altrui</text:span><text:span text:style-name="T13">”</text:span><text:span text:style-name="T12">: formula descrittiva o criterio selettivo per individuare i destinatari (solo soggetti imprenditori) della norma?</text:span></text:p>
              </text:list-item>
              <text:list-item>
                <text:p text:style-name="P7"><text:span text:style-name="T12">Legittimati attivi:</text:span></text:p>
                <text:list>
                  <text:list-item>
                    <text:p text:style-name="P7"><text:span text:style-name="T13">azionisti</text:span><text:span text:style-name="T12"> che abbiano subito un danno (cd. “</text:span><text:span text:style-name="T13">indiretto”</text:span><text:span text:style-name="T12">) </text:span><text:span text:style-name="T13">alla redditività e al valore della partecipazione</text:span></text:p>
                  </text:list-item>
                  <text:list-item>
                    <text:p text:style-name="P7"><text:span text:style-name="T13">creditori </text:span><text:span text:style-name="T12">che abbiano subito un </text:span><text:span text:style-name="T13">danno all'integrità del patrimonio</text:span></text:p>
                  </text:list-item>
                  <text:list-item>
                    <text:p text:style-name="P7"><text:span text:style-name="T12">non la </text:span><text:span text:style-name="T13">società</text:span><text:span text:style-name="T12"> (se non con rimedi di diritto comune).</text:span></text:p>
                  </text:list-item>
                </text:list>
              </text:list-item>
              <text:list-item>
                <text:p text:style-name="P7"><text:span text:style-name="T12">Natura </text:span><text:span text:style-name="T13">contrattuale</text:span><text:span text:style-name="T12"> (cfr. giur. merito) <text:s/>o </text:span><text:span text:style-name="T13">extracontrattuale</text:span><text:span text:style-name="T12"> (cfr. </text:span><text:span text:style-name="T11">Relaz. ill</text:span><text:span text:style-name="T12">.)?</text:span></text:p>
                <text:p text:style-name="P7"><text:span text:style-name="T12"/></text:p>
              </text:list-item>
            </text:list>
          </draw:text-box>
        </draw:frame>
        <presentation:notes draw:style-name="dp4">
          <draw:page-thumbnail draw:style-name="gr1" draw:layer="layout" svg:width="12.7cm" svg:height="9.525cm" svg:x="3.175cm" svg:y="1.905cm" draw:page-number="18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Master1-Layout2-obj-Titolo-e-contenuto" presentation:presentation-page-layout-name="AL3T1">
        <draw:frame presentation:style-name="pr12" draw:text-style-name="P8" draw:layer="layout" svg:width="22.859cm" svg:height="12.572cm" svg:x="1.27cm" svg:y="4.457cm" presentation:class="outline" presentation:user-transformed="true">
          <draw:text-box>
            <text:list text:style-name="L3">
              <text:list-item>
                <text:p text:style-name="P7"><text:span text:style-name="T12">Il comma 3 è una mera </text:span><text:span text:style-name="T13">condizione di procedibilità dell'azione</text:span><text:span text:style-name="T12"> (cfr. Cass.,sez. I, 12/06/2015), non implica la necessità né di una preventiva escussione né di una messa in mora della società diretta (es. Trib. Milano, 17/06/2011; Trib. Palermo, 15/06/2011).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5cm" svg:x="3.175cm" svg:y="1.905cm" draw:page-number="19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Master1-Layout2-obj-Titolo-e-contenuto" presentation:presentation-page-layout-name="AL3T1">
        <draw:frame presentation:style-name="pr11" draw:text-style-name="P26" draw:layer="layout" svg:width="22.86cm" svg:height="3.175cm" svg:x="1.14cm" svg:y="-0.5cm" presentation:class="title" presentation:user-transformed="true">
          <draw:text-box>
            <text:p text:style-name="P20"><text:span text:style-name="T9">Esclusione di responsabilità:</text:span></text:p>
          </draw:text-box>
        </draw:frame>
        <draw:frame presentation:style-name="pr19" draw:text-style-name="P8" draw:layer="layout" svg:width="25.359cm" svg:height="15.5cm" svg:x="0.041cm" svg:y="2.5cm" presentation:class="outline" presentation:user-transformed="true">
          <draw:text-box>
            <text:list text:style-name="L3">
              <text:list-item>
                <text:p text:style-name="P7"><text:span text:style-name="T10">se il danno è mancante “</text:span><text:span text:style-name="T40">alla luce del del risultato complessivo della direzione e coordinamento</text:span><text:span text:style-name="T11">”;</text:span></text:p>
              </text:list-item>
              <text:list-item>
                <text:p text:style-name="P7"><text:span text:style-name="T12">a seguito di</text:span><text:span text:style-name="T13"> operazioni dirette ad eliminare il danno.</text:span></text:p>
              </text:list-item>
              <text:list-item>
                <text:p text:style-name="P7"><text:span text:style-name="T12">la compensazione può essere </text:span><text:span text:style-name="T11">ex ante </text:span><text:span text:style-name="T12">in astratto (tesi cd. “qualitativa”) o </text:span><text:span text:style-name="T11">ex post </text:span><text:span text:style-name="T12">in concreto (tesi cd. “quantitativa”). </text:span></text:p>
                <text:p text:style-name="P7"><text:span text:style-name="T41">Cass., 24/08/2004, <text:s/>n. 16707</text:span><text:span text:style-name="T42">:</text:span></text:p>
              </text:list-item>
              <text:list-item>
                <text:p text:style-name="P7"><text:span text:style-name="T42">In tema di responsabilità degli amministratori di società di capitali verso la società stessa, appartenente ad un gruppo societario, ha rilievo la considerazione dei cosiddetti </text:span><text:span text:style-name="T41">vantaggi compensativi </text:span><text:span text:style-name="T42">derivanti dall'operato dell'amministratore, riflettentisi sulla società in conseguenza della sua appartenenza al gruppo e idonei a neutralizzare, in tutto o in parte, il pregiudizio cagionato direttamente alla società amministrata; </text:span></text:p>
              </text:list-item>
              <text:list-item>
                <text:p text:style-name="P7"><text:span text:style-name="T42">tuttavia non è sufficiente, al fine di escludere corrispondentemente la responsabilità, la mera ipotesi della sussistenza dei detti vantaggi, ma l'amministratore ha l'onere di allegare e provare gli ipotizzati </text:span><text:span text:style-name="T41">benefici indiretti, connessi al vantaggio complessivo del gruppo, e la loro idoneità a compensare efficacemente gli effetti immediatamente negativi dell'operazione compiuta.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5cm" svg:x="3.175cm" svg:y="1.905cm" draw:page-number="20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Master1-Layout2-obj-Titolo-e-contenuto" presentation:presentation-page-layout-name="AL3T1">
        <draw:frame presentation:style-name="pr20" draw:text-style-name="P11" draw:layer="layout" svg:width="22.86cm" svg:height="2.175cm" svg:x="1.14cm" svg:y="0.325cm" presentation:class="title" presentation:user-transformed="true">
          <draw:text-box>
            <text:p><text:span text:style-name="T9">Pubblicità (art. 2497-</text:span><text:span text:style-name="T40">bis</text:span><text:span text:style-name="T13">):</text:span></text:p>
          </draw:text-box>
        </draw:frame>
        <draw:frame presentation:style-name="pr12" draw:text-style-name="P27" draw:layer="layout" svg:width="24.862cm" svg:height="16.289cm" svg:x="0.138cm" svg:y="3.037cm" presentation:class="outline" presentation:user-transformed="true">
          <draw:text-box>
            <text:list text:style-name="L3">
              <text:list-item>
                <text:p text:style-name="P7"><text:span text:style-name="T43">La società deve indicare la società o l'ente alla cui attività di direzione e coordinamento è soggetta </text:span><text:span text:style-name="T44">negli atti e nella corrispondenza</text:span><text:span text:style-name="T43">, nonché mediante iscrizione, a cura degli amministratori, presso la </text:span><text:span text:style-name="T44">sezione del registro delle imprese</text:span><text:span text:style-name="T43"> di cui al comma successivo.</text:span></text:p>
              </text:list-item>
              <text:list-item>
                <text:p text:style-name="P7"><text:span text:style-name="T43">È istituita presso il registro delle imprese </text:span><text:span text:style-name="T44">apposita sezione</text:span><text:span text:style-name="T43"> nella quale sono indicate le società o gli enti che esercitano attività di direzione e coordinamento e quelle che vi sono soggette.</text:span></text:p>
              </text:list-item>
              <text:list-item>
                <text:p text:style-name="P7"><text:span text:style-name="T43">Gli</text:span><text:span text:style-name="T44"> amministratori </text:span><text:span text:style-name="T43">che omettono l'indicazione di cui al comma primo ovvero l'iscrizione di cui al comma secondo, o le mantengono quando la soggezione è cessata, sono responsabili dei </text:span><text:span text:style-name="T44">danni che la mancata conoscenza di tali fatti abbia recato ai soci o ai terzi</text:span><text:span text:style-name="T43">.</text:span></text:p>
              </text:list-item>
              <text:list-item>
                <text:p text:style-name="P7"><text:span text:style-name="T43">La società deve esporre, in apposita sezione della </text:span><text:span text:style-name="T44">nota integrativa</text:span><text:span text:style-name="T43">, un prospetto riepilogativo dei </text:span><text:span text:style-name="T44">dati essenziali dell'ultimo bilancio della società o dell'ente che esercita su di essa l'attività di direzione e coordinamento</text:span><text:span text:style-name="T43">.</text:span></text:p>
              </text:list-item>
              <text:list-item>
                <text:p text:style-name="P7"><text:span text:style-name="T43">Parimenti, gli amministratori devono indicare nella </text:span><text:span text:style-name="T44">relazione sulla gestione</text:span><text:span text:style-name="T43"> i </text:span><text:span text:style-name="T44">rapporti intercorsi</text:span><text:span text:style-name="T43"> con chi esercita l'attività di direzione e coordinamento e con le altre società che vi sono soggette, nonché </text:span><text:span text:style-name="T44">l'effetto</text:span><text:span text:style-name="T43"> che tale attività ha avuto sull'esercizio dell'impresa sociale e sui suoi risultati.</text:span></text:p>
                <text:p text:style-name="P7"><text:span text:style-name="T43"/></text:p>
              </text:list-item>
            </text:list>
          </draw:text-box>
        </draw:frame>
        <presentation:notes draw:style-name="dp4">
          <draw:page-thumbnail draw:style-name="gr1" draw:layer="layout" svg:width="12.7cm" svg:height="9.525cm" svg:x="3.175cm" svg:y="1.905cm" draw:page-number="21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Master1-Layout2-obj-Titolo-e-contenuto" presentation:presentation-page-layout-name="AL3T1">
        <draw:frame presentation:style-name="pr21" draw:text-style-name="P26" draw:layer="layout" svg:width="22.86cm" svg:height="2.237cm" svg:x="1.27cm" svg:y="0.763cm" presentation:class="title" presentation:user-transformed="true">
          <draw:text-box>
            <text:p text:style-name="P20"><text:span text:style-name="T9">Motivazione delle decisioni (art. 2497-</text:span><text:span text:style-name="T40">ter</text:span><text:span text:style-name="T13">):</text:span></text:p>
          </draw:text-box>
        </draw:frame>
        <draw:frame presentation:style-name="pr12" draw:text-style-name="P8" draw:layer="layout" svg:width="25.359cm" svg:height="12.572cm" svg:x="0cm" svg:y="3.5cm" presentation:class="outline" presentation:user-transformed="true">
          <draw:text-box>
            <text:list text:style-name="L3">
              <text:list-header>
                <text:p text:style-name="P7"><text:span text:style-name="T10"/></text:p>
              </text:list-header>
              <text:list-item>
                <text:p text:style-name="P7"><text:span text:style-name="T10">Le</text:span><text:span text:style-name="T9"> decisioni</text:span><text:span text:style-name="T10"> delle società soggette ad attività di direzione e coordinamento, </text:span><text:span text:style-name="T9">quando da questa influenzate</text:span><text:span text:style-name="T10">, debbono essere </text:span><text:span text:style-name="T9">analiticamente motivate</text:span><text:span text:style-name="T10"> e recare </text:span><text:span text:style-name="T9">puntuale indicazione delle ragioni e degli interessi</text:span><text:span text:style-name="T10"> la cui valutazione ha inciso sulla decisione. Di esse viene dato adeguato conto nella relazione di cui all'articolo 2428.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5cm" svg:x="3.175cm" svg:y="1.905cm" draw:page-number="22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Master1-Layout2-obj-Titolo-e-contenuto" presentation:presentation-page-layout-name="AL3T1">
        <draw:frame presentation:style-name="pr11" draw:text-style-name="P11" draw:layer="layout" svg:width="22.86cm" svg:height="3.175cm" svg:x="1.27cm" svg:y="0.763cm" presentation:class="title">
          <draw:text-box>
            <text:p><text:span text:style-name="T9">Diritto di recesso (art. 2497-quater):</text:span></text:p>
          </draw:text-box>
        </draw:frame>
        <draw:frame presentation:style-name="pr12" draw:text-style-name="P27" draw:layer="layout" svg:width="25.017cm" svg:height="14.285cm" svg:x="0cm" svg:y="4.343cm" presentation:class="outline" presentation:user-transformed="true">
          <draw:text-box>
            <text:list text:style-name="L3">
              <text:list-header>
                <text:p text:style-name="P7"><text:span text:style-name="T43">Il socio di società soggetta ad attività di direzione e coordinamento può recedere:</text:span></text:p>
                <text:p text:style-name="P7"><text:span text:style-name="T43">a) quando la società o l'ente che esercita attività di direzione e coordinamento ha deliberato una</text:span><text:span text:style-name="T44"> trasformazione</text:span><text:span text:style-name="T43"> che implica il </text:span><text:span text:style-name="T44">mutamento del suo scopo sociale</text:span><text:span text:style-name="T43">, ovvero ha deliberato una</text:span><text:span text:style-name="T44"> modifica del suo oggetto sociale</text:span><text:span text:style-name="T43"> consentendo l'esercizio di attività che </text:span><text:span text:style-name="T44">alterino in modo sensibile e diretto le condizioni economiche e patrimoniali della società soggetta ad attività di direzione e coordinamento;</text:span></text:p>
                <text:p text:style-name="P7"><text:span text:style-name="T43">b) quando a favore del socio sia stata pronunciata, con decisione esecutiva, </text:span><text:span text:style-name="T44">condanna di chi esercita attività di direzione e coordinamento ai sensi dell'articolo 2497</text:span><text:span text:style-name="T43">; in tal caso il diritto di recesso può essere esercitato soltanto per l'intera partecipazione del socio;</text:span></text:p>
                <text:p text:style-name="P7"><text:span text:style-name="T43">c) </text:span><text:span text:style-name="T44">all'inizio ed alla cessazione dell'attività di direzione e coordinamento</text:span><text:span text:style-name="T43">, quando non si tratta di una società con azioni quotate in mercati regolamentati e ne deriva </text:span><text:span text:style-name="T44">un'alterazione delle condizioni di rischio dell'investimento</text:span><text:span text:style-name="T43"> e non venga promossa un'offerta pubblica di acquisto.</text:span></text:p>
                <text:p text:style-name="P7"><text:span text:style-name="T43">Si applicano, a seconda dei casi ed </text:span><text:span text:style-name="T44">in quanto compatibili</text:span><text:span text:style-name="T43">, le disposizioni previste per il diritto di recesso del socio nella società per azioni o in quella a responsabilità limitata.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5cm" svg:x="3.175cm" svg:y="1.905cm" draw:page-number="23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Master1-Layout2-obj-Titolo-e-contenuto" presentation:presentation-page-layout-name="AL3T1">
        <draw:frame presentation:style-name="pr11" draw:text-style-name="P11" draw:layer="layout" svg:width="22.86cm" svg:height="3.175cm" svg:x="1.27cm" svg:y="0.763cm" presentation:class="title">
          <draw:text-box>
            <text:p><text:span text:style-name="T9">Finanziamenti nell'attività di direzione e coordinamento </text:span><text:span text:style-name="T9"><text:line-break/></text:span><text:span text:style-name="T9">(art. 2497-</text:span><text:span text:style-name="T40">quinquies</text:span><text:span text:style-name="T9">):</text:span></text:p>
          </draw:text-box>
        </draw:frame>
        <draw:frame presentation:style-name="pr12" draw:text-style-name="P8" draw:layer="layout" svg:width="24.859cm" svg:height="14.007cm" svg:x="0.141cm" svg:y="4.119cm" presentation:class="outline" presentation:user-transformed="true">
          <draw:text-box>
            <text:list text:style-name="L3">
              <text:list-item>
                <text:p text:style-name="P7"><text:span text:style-name="T10">Ai finanziamenti effettuati a favore della società da chi esercita attività di direzione e coordinamento nei suoi confronti o da altri soggetti ad essa sottoposti si applica l'articolo 2467.</text:span></text:p>
                <text:p text:style-name="P7"><text:span text:style-name="T9">Ai sensi dell'art. 2467 c.c., in materia di SRL:</text:span></text:p>
              </text:list-item>
              <text:list-item>
                <text:p text:style-name="P7"><text:span text:style-name="T10">Il </text:span><text:span text:style-name="T9">rimborso dei finanziamenti dei soci</text:span><text:span text:style-name="T10"> a favore della società è </text:span><text:span text:style-name="T9">postergato</text:span><text:span text:style-name="T10"> rispetto alla soddisfazione degli altri creditori e, se avvenuto </text:span><text:span text:style-name="T9">nell'anno precedente la dichiarazione di fallimento</text:span><text:span text:style-name="T10"> della società, deve essere</text:span><text:span text:style-name="T9"> restituito </text:span><text:span text:style-name="T45">(comma 1).</text:span></text:p>
              </text:list-item>
              <text:list-item>
                <text:p text:style-name="P7"><text:span text:style-name="T10">Ai fini del precedente comma s'intendono finanziamenti dei soci a favore della società quelli, in qualsiasi forma effettuati, che sono stati concessi in un momento in cui, anche in considerazione del tipo di attività esercitata dalla società, </text:span><text:span text:style-name="T9">risulta un eccessivo squilibrio dell'indebitamento rispetto al patrimonio netto oppure in una situazione finanziaria della società nella quale sarebbe stato ragionevole un conferimento </text:span><text:span text:style-name="T45">(comma 2).</text:span></text:p>
                <text:p text:style-name="P7"><text:span text:style-name="T10"/></text:p>
              </text:list-item>
            </text:list>
          </draw:text-box>
        </draw:frame>
        <presentation:notes draw:style-name="dp4">
          <draw:page-thumbnail draw:style-name="gr1" draw:layer="layout" svg:width="12.7cm" svg:height="9.525cm" svg:x="3.175cm" svg:y="1.905cm" draw:page-number="24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ter1-Tema-di-Office-background" style:family="presentation">
      <style:graphic-properties draw:stroke="none" draw:fill="solid" draw:fill-color="#ffffff"/>
      <style:text-properties style:letter-kerning="true"/>
    </style:style>
    <style:style style:name="Master1-Tema-di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ema-di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i-Office-outline1" style:family="presentation">
      <style:graphic-properties draw:stroke="none" draw:fill="none">
        <text:list-style style:name="Master1-Tema-di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i-Office-outline2" style:family="presentation" style:parent-style-name="Master1-Tema-di-Office-outline1">
      <style:paragraph-properties fo:margin-top="0cm" fo:margin-bottom="0.4cm"/>
      <style:text-properties fo:font-size="28pt" style:font-size-asian="28pt" style:font-size-complex="28pt"/>
    </style:style>
    <style:style style:name="Master1-Tema-di-Office-outline3" style:family="presentation" style:parent-style-name="Master1-Tema-di-Office-outline2">
      <style:paragraph-properties fo:margin-top="0cm" fo:margin-bottom="0.3cm"/>
      <style:text-properties fo:font-size="24pt" style:font-size-asian="24pt" style:font-size-complex="24pt"/>
    </style:style>
    <style:style style:name="Master1-Tema-di-Office-outline4" style:family="presentation" style:parent-style-name="Master1-Tema-di-Office-outline3">
      <style:paragraph-properties fo:margin-top="0cm" fo:margin-bottom="0.2cm"/>
      <style:text-properties fo:font-size="20pt" style:font-size-asian="20pt" style:font-size-complex="20pt"/>
    </style:style>
    <style:style style:name="Master1-Tema-di-Office-outline5" style:family="presentation" style:parent-style-name="Master1-Tema-di-Office-outline4">
      <style:paragraph-properties fo:margin-top="0cm" fo:margin-bottom="0.1cm"/>
      <style:text-properties fo:font-size="20pt" style:font-size-asian="20pt" style:font-size-complex="20pt"/>
    </style:style>
    <style:style style:name="Master1-Tema-di-Office-outline6" style:family="presentation" style:parent-style-name="Master1-Tema-di-Office-outline5">
      <style:paragraph-properties fo:margin-top="0cm" fo:margin-bottom="0.1cm"/>
      <style:text-properties fo:font-size="20pt" style:font-size-asian="20pt" style:font-size-complex="20pt"/>
    </style:style>
    <style:style style:name="Master1-Tema-di-Office-outline7" style:family="presentation" style:parent-style-name="Master1-Tema-di-Office-outline6">
      <style:paragraph-properties fo:margin-top="0cm" fo:margin-bottom="0.1cm"/>
      <style:text-properties fo:font-size="20pt" style:font-size-asian="20pt" style:font-size-complex="20pt"/>
    </style:style>
    <style:style style:name="Master1-Tema-di-Office-outline8" style:family="presentation" style:parent-style-name="Master1-Tema-di-Office-outline7">
      <style:paragraph-properties fo:margin-top="0cm" fo:margin-bottom="0.1cm"/>
      <style:text-properties fo:font-size="20pt" style:font-size-asian="20pt" style:font-size-complex="20pt"/>
    </style:style>
    <style:style style:name="Master1-Tema-di-Office-outline9" style:family="presentation" style:parent-style-name="Master1-Tema-di-Office-outline8">
      <style:paragraph-properties fo:margin-top="0cm" fo:margin-bottom="0.1cm"/>
      <style:text-properties fo:font-size="20pt" style:font-size-asian="20pt" style:font-size-complex="20pt"/>
    </style:style>
    <style:style style:name="Master1-Tema-di-Office-subtitle" style:family="presentation">
      <style:graphic-properties draw:stroke="none" draw:fill="none" draw:textarea-vertical-align="middle">
        <text:list-style style:name="Master1-Tema-di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i-Office-title" style:family="presentation">
      <style:graphic-properties draw:stroke="none" draw:fill="none" draw:textarea-vertical-align="middle">
        <text:list-style style:name="Master1-Tema-di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tito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1-Layout2-obj-Titolo-e-contenu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cm" fo:margin-bottom="0.4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cm" fo:margin-bottom="0.3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cm" fo:margin-bottom="0.2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1-Layout3-secHead-Intestazione-sezion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cm" fo:margin-bottom="0.4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cm" fo:margin-bottom="0.3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cm" fo:margin-bottom="0.2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1-Layout4-twoObj-Due-contenut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cm" fo:margin-bottom="0.4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cm" fo:margin-bottom="0.3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cm" fo:margin-bottom="0.2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1-Layout5-twoTxTwoObj-Confron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1-Layout6-titleOnly-Solo-tito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/>
      <style:text-properties style:letter-kerning="true"/>
    </style:style>
    <style:style style:name="Master1-Layout7-blank-Vuot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cm" fo:margin-bottom="0.4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cm" fo:margin-bottom="0.3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cm" fo:margin-bottom="0.2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cm" fo:margin-bottom="0.1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cm" fo:margin-bottom="0.1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cm" fo:margin-bottom="0.1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cm" fo:margin-bottom="0.1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cm" fo:margin-bottom="0.1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1-Layout8-objTx-Contenuto-con-didascali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1-Layout9-picTx-Immagine-con-didascali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cm" fo:margin-bottom="0.4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cm" fo:margin-bottom="0.3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cm" fo:margin-bottom="0.2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0-vertTx-Titolo-e-testo-vertica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background" style:display-name="Master1-Layout11-vertTitleAndTx-1_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1-vertTitleAndTx-1_5f_Titolo-e-testo-verticale-backgroundobjects" style:display-name="Master1-Layout11-vertTitleAndTx-1_Titolo-e-testo-vertica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1_5f_Titolo-e-testo-verticale-notes" style:display-name="Master1-Layout11-vertTitleAndTx-1_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outline1" style:display-name="Master1-Layout11-vertTitleAndTx-1_Titolo-e-testo-verticale-outline1" style:family="presentation">
      <style:graphic-properties draw:stroke="none" draw:fill="none">
        <text:list-style style:name="Master1-Layout11-vertTitleAndTx-1_5f_Titolo-e-testo-verticale-outline1" style:display-name="Master1-Layout11-vertTitleAndTx-1_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outline2" style:display-name="Master1-Layout11-vertTitleAndTx-1_Titolo-e-testo-verticale-outline2" style:family="presentation" style:parent-style-name="Master1-Layout11-vertTitleAndTx-1_5f_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1_5f_Titolo-e-testo-verticale-outline3" style:display-name="Master1-Layout11-vertTitleAndTx-1_Titolo-e-testo-verticale-outline3" style:family="presentation" style:parent-style-name="Master1-Layout11-vertTitleAndTx-1_5f_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1_5f_Titolo-e-testo-verticale-outline4" style:display-name="Master1-Layout11-vertTitleAndTx-1_Titolo-e-testo-verticale-outline4" style:family="presentation" style:parent-style-name="Master1-Layout11-vertTitleAndTx-1_5f_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1_5f_Titolo-e-testo-verticale-outline5" style:display-name="Master1-Layout11-vertTitleAndTx-1_Titolo-e-testo-verticale-outline5" style:family="presentation" style:parent-style-name="Master1-Layout11-vertTitleAndTx-1_5f_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1_5f_Titolo-e-testo-verticale-outline6" style:display-name="Master1-Layout11-vertTitleAndTx-1_Titolo-e-testo-verticale-outline6" style:family="presentation" style:parent-style-name="Master1-Layout11-vertTitleAndTx-1_5f_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1_5f_Titolo-e-testo-verticale-outline7" style:display-name="Master1-Layout11-vertTitleAndTx-1_Titolo-e-testo-verticale-outline7" style:family="presentation" style:parent-style-name="Master1-Layout11-vertTitleAndTx-1_5f_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1_5f_Titolo-e-testo-verticale-outline8" style:display-name="Master1-Layout11-vertTitleAndTx-1_Titolo-e-testo-verticale-outline8" style:family="presentation" style:parent-style-name="Master1-Layout11-vertTitleAndTx-1_5f_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1_5f_Titolo-e-testo-verticale-outline9" style:display-name="Master1-Layout11-vertTitleAndTx-1_Titolo-e-testo-verticale-outline9" style:family="presentation" style:parent-style-name="Master1-Layout11-vertTitleAndTx-1_5f_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1_5f_Titolo-e-testo-verticale-subtitle" style:display-name="Master1-Layout11-vertTitleAndTx-1_Titolo-e-testo-verticale-subtitle" style:family="presentation">
      <style:graphic-properties draw:stroke="none" draw:fill="none" draw:textarea-vertical-align="middle">
        <text:list-style style:name="Master1-Layout11-vertTitleAndTx-1_5f_Titolo-e-testo-verticale-subtitle" style:display-name="Master1-Layout11-vertTitleAndTx-1_Titolo-e-testo-vertica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title" style:display-name="Master1-Layout11-vertTitleAndTx-1_Titolo-e-testo-verticale-title" style:family="presentation">
      <style:graphic-properties draw:stroke="none" draw:fill="none" draw:textarea-vertical-align="middle">
        <text:list-style style:name="Master1-Layout11-vertTitleAndTx-1_5f_Titolo-e-testo-verticale-title" style:display-name="Master1-Layout11-vertTitleAndTx-1_Titolo-e-testo-vertica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ema-di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ema-di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ema-di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ema-di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ema-di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ema-di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ema-di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tito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tito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a-tito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olo-e-contenut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olo-e-contenut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olo-e-contenu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olo-e-contenu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Intestazione-sezion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Intestazione-sezione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Intestazione-sezion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Intestazione-sezion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ue-contenuti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ue-contenut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ue-contenu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ue-contenu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nfront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nfront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nfron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nfron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Solo-tito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Solo-tito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Solo-tito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Vuot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Vuot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uto-con-didascali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uto-con-didascal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to-con-didascali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magine-con-didascali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magine-con-didascal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magine-con-didascali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itolo-e-testo-vertical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itolo-e-testo-vertical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olo-e-testo-vertical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1_5f_Titolo-e-testo-vertical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1_5f_Titolo-e-testo-vertical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1_5f_Titolo-e-testo-vertical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1_5f_Titolo-e-testo-vertical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1_5f_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1_5f_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1_5f_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Calibri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4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fo:font-family="Calibri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2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Master1-Tema-di-Office" style:page-layout-name="PM1" draw:style-name="Mdp1">
      <draw:frame draw:name="Segnaposto titolo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Fare clic per modificare lo stile del titolo</text:span></text:p>
        </draw:text-box>
      </draw:frame>
      <draw:frame draw:name="Segnaposto testo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Fare clic per modificare stili del testo dello schema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o livello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6-02-09">09/02/16</text:date></text:span></text:p>
        </draw:text-box>
      </draw:frame>
      <draw:frame draw:name="Segnaposto piè di pagina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2">
        <draw:frame draw:name="Segnaposto intestazione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6-02-09">09/02/16</text:date></text:span></text:p>
          </draw:text-box>
        </draw:frame>
        <draw:page-thumbnail draw:name="Segnaposto immagine diapositiva 3" presentation:style-name="Master1-Tema-di-Office-title" draw:layer="backgroundobjects" svg:width="12.7cm" svg:height="9.525cm" svg:x="3.175cm" svg:y="1.905cm" presentation:class="page"/>
        <draw:frame draw:name="Segnaposto note 4" presentation:style-name="Mpr6" draw:text-style-name="MP4" draw:layer="backgroundobjects" svg:width="15.24cm" svg:height="11.43cm" svg:x="1.905cm" svg:y="12.065cm" presentation:class="notes">
          <draw:text-box>
            <text:p text:style-name="MP10"><text:span text:style-name="MT8">Fare clic per modificare stili del testo dello schema</text:span></text:p>
            <text:list text:style-name="ML8">
              <text:list-item>
                <text:list>
                  <text:list-item>
                    <text:p text:style-name="MP12"><text:span text:style-name="MT8">Secondo livello</text:span></text:p>
                    <text:list>
                      <text:list-item>
                        <text:p text:style-name="MP13"><text:span text:style-name="MT8">Terzo livello</text:span></text:p>
                        <text:list>
                          <text:list-item>
                            <text:p text:style-name="MP14"><text:span text:style-name="MT8">Quarto livello</text:span></text:p>
                            <text:list>
                              <text:list-item>
                                <text:p text:style-name="MP15"><text:span text:style-name="MT8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ero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Titolo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2">Fare clic per modificare lo stile del titolo</text:span></text:p>
        </draw:text-box>
      </draw:frame>
      <draw:frame draw:name="Sottotitolo 2" presentation:style-name="Mpr9" draw:text-style-name="MP4" draw:layer="backgroundobjects" svg:width="17.78cm" svg:height="4.868cm" svg:x="3.81cm" svg:y="10.795cm" presentation:class="subtitle">
        <draw:text-box>
          <text:p text:style-name="MP16"><text:span text:style-name="MT9">Fare clic per modificare lo stile del sottotitolo dello schema</text:span></text:p>
        </draw:text-box>
      </draw:frame>
      <draw:frame draw:name="Segnaposto data 3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6-02-09">09/02/16</text:date></text:span></text:p>
        </draw:text-box>
      </draw:frame>
      <draw:frame draw:name="Segnaposto piè di pagina 4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5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ero&gt;</text:page-number></text:span></text:p>
        </draw:text-box>
      </draw:frame>
      <draw:frame presentation:style-name="Master1-Layout1-title-Diapositiva-titol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Segnaposto intestazione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Segnaposto data 2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6-02-09">09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2.7cm" svg:height="9.525cm" svg:x="3.175cm" svg:y="1.905cm" presentation:class="page"/>
        <draw:frame draw:name="Segnaposto note 4" presentation:style-name="Mpr13" draw:text-style-name="MP4" draw:layer="backgroundobjects" svg:width="15.24cm" svg:height="11.43cm" svg:x="1.905cm" svg:y="12.065cm" presentation:class="notes">
          <draw:text-box>
            <text:p text:style-name="MP10"><text:span text:style-name="MT8">Fare clic per modificare stili del testo dello schema</text:span></text:p>
            <text:list text:style-name="ML8">
              <text:list-item>
                <text:list>
                  <text:list-item>
                    <text:p text:style-name="MP12"><text:span text:style-name="MT8">Secondo livello</text:span></text:p>
                    <text:list>
                      <text:list-item>
                        <text:p text:style-name="MP13"><text:span text:style-name="MT8">Terzo livello</text:span></text:p>
                        <text:list>
                          <text:list-item>
                            <text:p text:style-name="MP14"><text:span text:style-name="MT8">Quarto livello</text:span></text:p>
                            <text:list>
                              <text:list-item>
                                <text:p text:style-name="MP15"><text:span text:style-name="MT8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egnaposto numero diapositiva 6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ero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Titolo 1" presentation:style-name="Mpr15" draw:text-style-name="MP4" draw:layer="backgroundobjects" svg:width="22.86cm" svg:height="3.175cm" svg:x="1.27cm" svg:y="0.763cm" presentation:class="title">
        <draw:text-box>
          <text:p text:style-name="MP3"><text:span text:style-name="MT2">Fare clic per modificare lo stile del titolo</text:span></text:p>
        </draw:text-box>
      </draw:frame>
      <draw:frame draw:name="Segnaposto contenuto 2" presentation:style-name="Mpr16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Fare clic per modificare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    </text:list-item>
          </text:list>
        </draw:text-box>
      </draw:frame>
      <draw:frame draw:name="Segnaposto data 3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6-02-09">09/02/16</text:date></text:span></text:p>
        </draw:text-box>
      </draw:frame>
      <draw:frame draw:name="Segnaposto piè di pagina 4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5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ero&gt;</text:page-number></text:span></text:p>
        </draw:text-box>
      </draw:frame>
      <draw:frame presentation:style-name="Master1-Layout2-obj-Titolo-e-contenut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Segnaposto intestazione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Segnaposto data 2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6-02-09">09/02/16</text:date></text:span></text:p>
          </draw:text-box>
        </draw:frame>
        <draw:page-thumbnail draw:name="Segnaposto immagine diapositiva 3" presentation:style-name="Master1-Layout2-obj-Titolo-e-contenuto-title" draw:layer="backgroundobjects" svg:width="12.7cm" svg:height="9.525cm" svg:x="3.175cm" svg:y="1.905cm" presentation:class="page"/>
        <draw:frame draw:name="Segnaposto note 4" presentation:style-name="Mpr20" draw:text-style-name="MP4" draw:layer="backgroundobjects" svg:width="15.24cm" svg:height="11.43cm" svg:x="1.905cm" svg:y="12.065cm" presentation:class="notes">
          <draw:text-box>
            <text:p text:style-name="MP10"><text:span text:style-name="MT8">Fare clic per modificare stili del testo dello schema</text:span></text:p>
            <text:list text:style-name="ML8">
              <text:list-item>
                <text:list>
                  <text:list-item>
                    <text:p text:style-name="MP12"><text:span text:style-name="MT8">Secondo livello</text:span></text:p>
                    <text:list>
                      <text:list-item>
                        <text:p text:style-name="MP13"><text:span text:style-name="MT8">Terzo livello</text:span></text:p>
                        <text:list>
                          <text:list-item>
                            <text:p text:style-name="MP14"><text:span text:style-name="MT8">Quarto livello</text:span></text:p>
                            <text:list>
                              <text:list-item>
                                <text:p text:style-name="MP15"><text:span text:style-name="MT8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egnaposto numero diapositiva 6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ero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Titolo 1" presentation:style-name="Mpr22" draw:text-style-name="MP4" draw:layer="backgroundobjects" svg:width="21.59cm" svg:height="3.784cm" svg:x="2.006cm" svg:y="12.241cm" presentation:class="title">
        <draw:text-box>
          <text:p text:style-name="MP10"><text:span text:style-name="MT10">Fare clic per modificare lo stile del titolo</text:span></text:p>
        </draw:text-box>
      </draw:frame>
      <draw:frame draw:name="Segnaposto testo 2" presentation:style-name="Mpr23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7"><text:span text:style-name="MT11">Fare clic per modificare stili del testo dello schema</text:span></text:p>
            </text:list-item>
          </text:list>
        </draw:text-box>
      </draw:frame>
      <draw:frame draw:name="Segnaposto data 3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6-02-09">09/02/16</text:date></text:span></text:p>
        </draw:text-box>
      </draw:frame>
      <draw:frame draw:name="Segnaposto piè di pagina 4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5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2">
        <draw:frame draw:name="Segnaposto intestazione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Segnaposto data 2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6-02-09">09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2.7cm" svg:height="9.525cm" svg:x="3.175cm" svg:y="1.905cm" presentation:class="page"/>
        <draw:frame draw:name="Segnaposto note 4" presentation:style-name="Mpr27" draw:text-style-name="MP4" draw:layer="backgroundobjects" svg:width="15.24cm" svg:height="11.43cm" svg:x="1.905cm" svg:y="12.065cm" presentation:class="notes">
          <draw:text-box>
            <text:p text:style-name="MP10"><text:span text:style-name="MT8">Fare clic per modificare stili del testo dello schema</text:span></text:p>
            <text:list text:style-name="ML8">
              <text:list-item>
                <text:list>
                  <text:list-item>
                    <text:p text:style-name="MP12"><text:span text:style-name="MT8">Secondo livello</text:span></text:p>
                    <text:list>
                      <text:list-item>
                        <text:p text:style-name="MP13"><text:span text:style-name="MT8">Terzo livello</text:span></text:p>
                        <text:list>
                          <text:list-item>
                            <text:p text:style-name="MP14"><text:span text:style-name="MT8">Quarto livello</text:span></text:p>
                            <text:list>
                              <text:list-item>
                                <text:p text:style-name="MP15"><text:span text:style-name="MT8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egnaposto numero diapositiva 6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ero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Titolo 1" presentation:style-name="Mpr29" draw:text-style-name="MP4" draw:layer="backgroundobjects" svg:width="22.86cm" svg:height="3.175cm" svg:x="1.27cm" svg:y="0.763cm" presentation:class="title">
        <draw:text-box>
          <text:p text:style-name="MP3"><text:span text:style-name="MT2">Fare clic per modificare lo stile del titolo</text:span></text:p>
        </draw:text-box>
      </draw:frame>
      <draw:frame draw:name="Segnaposto contenuto 2" presentation:style-name="Mpr30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18"><text:span text:style-name="MT4">Fare clic per modificare stili del testo dello schema</text:span><text:span text:style-name="MT4"><text:line-break/></text:span><text:span text:style-name="MT5">Secondo livello</text:span><text:span text:style-name="MT5"><text:line-break/></text:span><text:span text:style-name="MT6">Terzo livello</text:span><text:span text:style-name="MT6"><text:line-break/></text:span><text:span text:style-name="MT12">Quarto livello</text:span><text:span text:style-name="MT12"><text:line-break/></text:span><text:span text:style-name="MT12">Quinto livello</text:span></text:p>
            </text:list-item>
          </text:list>
        </draw:text-box>
      </draw:frame>
      <draw:frame draw:name="Segnaposto contenuto 3" presentation:style-name="Mpr30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18"><text:span text:style-name="MT4">Fare clic per modificare stili del testo dello schema</text:span><text:span text:style-name="MT4"><text:line-break/></text:span><text:span text:style-name="MT5">Secondo livello</text:span><text:span text:style-name="MT5"><text:line-break/></text:span><text:span text:style-name="MT6">Terzo livello</text:span><text:span text:style-name="MT6"><text:line-break/></text:span><text:span text:style-name="MT12">Quarto livello</text:span><text:span text:style-name="MT12"><text:line-break/></text:span><text:span text:style-name="MT12">Quinto livello</text:span></text:p>
            </text:list-item>
          </text:list>
        </draw:text-box>
      </draw:frame>
      <draw:frame draw:name="Segnaposto data 4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6-02-09">09/02/16</text:date></text:span></text:p>
        </draw:text-box>
      </draw:frame>
      <draw:frame draw:name="Segnaposto piè di pagina 5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6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2">
        <draw:frame draw:name="Segnaposto intestazione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Segnaposto data 2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6-02-09">09/02/16</text:date></text:span></text:p>
          </draw:text-box>
        </draw:frame>
        <draw:page-thumbnail draw:name="Segnaposto immagine diapositiva 3" presentation:style-name="Master1-Layout4-twoObj-Due-contenuti-title" draw:layer="backgroundobjects" svg:width="12.7cm" svg:height="9.525cm" svg:x="3.175cm" svg:y="1.905cm" presentation:class="page"/>
        <draw:frame draw:name="Segnaposto note 4" presentation:style-name="Mpr34" draw:text-style-name="MP4" draw:layer="backgroundobjects" svg:width="15.24cm" svg:height="11.43cm" svg:x="1.905cm" svg:y="12.065cm" presentation:class="notes">
          <draw:text-box>
            <text:p text:style-name="MP10"><text:span text:style-name="MT8">Fare clic per modificare stili del testo dello schema</text:span></text:p>
            <text:list text:style-name="ML8">
              <text:list-item>
                <text:list>
                  <text:list-item>
                    <text:p text:style-name="MP12"><text:span text:style-name="MT8">Secondo livello</text:span></text:p>
                    <text:list>
                      <text:list-item>
                        <text:p text:style-name="MP13"><text:span text:style-name="MT8">Terzo livello</text:span></text:p>
                        <text:list>
                          <text:list-item>
                            <text:p text:style-name="MP14"><text:span text:style-name="MT8">Quarto livello</text:span></text:p>
                            <text:list>
                              <text:list-item>
                                <text:p text:style-name="MP15"><text:span text:style-name="MT8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egnaposto numero diapositiva 6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ero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Titolo 1" presentation:style-name="Mpr36" draw:text-style-name="MP4" draw:layer="backgroundobjects" svg:width="22.86cm" svg:height="3.175cm" svg:x="1.27cm" svg:y="0.763cm" presentation:class="title">
        <draw:text-box>
          <text:p text:style-name="MP3"><text:span text:style-name="MT2">Fare clic per modificare lo stile del titolo</text:span></text:p>
        </draw:text-box>
      </draw:frame>
      <draw:frame draw:name="Segnaposto testo 2" presentation:style-name="Mpr37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9"><text:span text:style-name="MT13">Fare clic per modificare stili del testo dello schema</text:span></text:p>
            </text:list-item>
          </text:list>
        </draw:text-box>
      </draw:frame>
      <draw:frame draw:name="Segnaposto contenuto 3" presentation:style-name="Mpr38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20"><text:span text:style-name="MT5">Fare clic per modificare stili del testo dello schema</text:span><text:span text:style-name="MT5"><text:line-break/></text:span><text:span text:style-name="MT6">Secondo livello</text:span><text:span text:style-name="MT6"><text:line-break/></text:span><text:span text:style-name="MT12">Terzo livello</text:span><text:span text:style-name="MT12"><text:line-break/></text:span><text:span text:style-name="MT14">Quarto livello</text:span><text:span text:style-name="MT14"><text:line-break/></text:span><text:span text:style-name="MT14">Quinto livello</text:span></text:p>
            </text:list-item>
          </text:list>
        </draw:text-box>
      </draw:frame>
      <draw:frame draw:name="Segnaposto testo 4" presentation:style-name="Mpr37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9"><text:span text:style-name="MT13">Fare clic per modificare stili del testo dello schema</text:span></text:p>
            </text:list-item>
          </text:list>
        </draw:text-box>
      </draw:frame>
      <draw:frame draw:name="Segnaposto contenuto 5" presentation:style-name="Mpr38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20"><text:span text:style-name="MT5">Fare clic per modificare stili del testo dello schema</text:span><text:span text:style-name="MT5"><text:line-break/></text:span><text:span text:style-name="MT6">Secondo livello</text:span><text:span text:style-name="MT6"><text:line-break/></text:span><text:span text:style-name="MT12">Terzo livello</text:span><text:span text:style-name="MT12"><text:line-break/></text:span><text:span text:style-name="MT14">Quarto livello</text:span><text:span text:style-name="MT14"><text:line-break/></text:span><text:span text:style-name="MT14">Quinto livello</text:span></text:p>
            </text:list-item>
          </text:list>
        </draw:text-box>
      </draw:frame>
      <draw:frame draw:name="Segnaposto data 6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6-02-09">09/02/16</text:date></text:span></text:p>
        </draw:text-box>
      </draw:frame>
      <draw:frame draw:name="Segnaposto piè di pagina 7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8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2">
        <draw:frame draw:name="Segnaposto intestazione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6-02-09">09/02/16</text:date></text:span></text:p>
          </draw:text-box>
        </draw:frame>
        <draw:page-thumbnail draw:name="Segnaposto immagine diapositiva 3" presentation:style-name="Master1-Layout5-twoTxTwoObj-Confronto-title" draw:layer="backgroundobjects" svg:width="12.7cm" svg:height="9.525cm" svg:x="3.175cm" svg:y="1.905cm" presentation:class="page"/>
        <draw:frame draw:name="Segnaposto note 4" presentation:style-name="Mpr42" draw:text-style-name="MP4" draw:layer="backgroundobjects" svg:width="15.24cm" svg:height="11.43cm" svg:x="1.905cm" svg:y="12.065cm" presentation:class="notes">
          <draw:text-box>
            <text:p text:style-name="MP10"><text:span text:style-name="MT8">Fare clic per modificare stili del testo dello schema</text:span></text:p>
            <text:list text:style-name="ML8">
              <text:list-item>
                <text:list>
                  <text:list-item>
                    <text:p text:style-name="MP12"><text:span text:style-name="MT8">Secondo livello</text:span></text:p>
                    <text:list>
                      <text:list-item>
                        <text:p text:style-name="MP13"><text:span text:style-name="MT8">Terzo livello</text:span></text:p>
                        <text:list>
                          <text:list-item>
                            <text:p text:style-name="MP14"><text:span text:style-name="MT8">Quarto livello</text:span></text:p>
                            <text:list>
                              <text:list-item>
                                <text:p text:style-name="MP15"><text:span text:style-name="MT8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ero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Titolo 1" presentation:style-name="Mpr44" draw:text-style-name="MP4" draw:layer="backgroundobjects" svg:width="22.86cm" svg:height="3.175cm" svg:x="1.27cm" svg:y="0.763cm" presentation:class="title">
        <draw:text-box>
          <text:p text:style-name="MP3"><text:span text:style-name="MT2">Fare clic per modificare lo stile del titolo</text:span></text:p>
        </draw:text-box>
      </draw:frame>
      <draw:frame draw:name="Segnaposto data 2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6-02-09">09/02/16</text:date></text:span></text:p>
        </draw:text-box>
      </draw:frame>
      <draw:frame draw:name="Segnaposto piè di pagina 3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4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2">
        <draw:frame draw:name="Segnaposto intestazione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Segnaposto data 2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6-02-09">09/02/16</text:date></text:span></text:p>
          </draw:text-box>
        </draw:frame>
        <draw:page-thumbnail draw:name="Segnaposto immagine diapositiva 3" presentation:style-name="Master1-Layout6-titleOnly-Solo-titolo-title" draw:layer="backgroundobjects" svg:width="12.7cm" svg:height="9.525cm" svg:x="3.175cm" svg:y="1.905cm" presentation:class="page"/>
        <draw:frame draw:name="Segnaposto note 4" presentation:style-name="Mpr48" draw:text-style-name="MP4" draw:layer="backgroundobjects" svg:width="15.24cm" svg:height="11.43cm" svg:x="1.905cm" svg:y="12.065cm" presentation:class="notes">
          <draw:text-box>
            <text:p text:style-name="MP10"><text:span text:style-name="MT8">Fare clic per modificare stili del testo dello schema</text:span></text:p>
            <text:list text:style-name="ML8">
              <text:list-item>
                <text:list>
                  <text:list-item>
                    <text:p text:style-name="MP12"><text:span text:style-name="MT8">Secondo livello</text:span></text:p>
                    <text:list>
                      <text:list-item>
                        <text:p text:style-name="MP13"><text:span text:style-name="MT8">Terzo livello</text:span></text:p>
                        <text:list>
                          <text:list-item>
                            <text:p text:style-name="MP14"><text:span text:style-name="MT8">Quarto livello</text:span></text:p>
                            <text:list>
                              <text:list-item>
                                <text:p text:style-name="MP15"><text:span text:style-name="MT8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egnaposto numero diapositiva 6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ero&gt;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Segnaposto data 1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6-02-09">09/02/16</text:date></text:span></text:p>
        </draw:text-box>
      </draw:frame>
      <draw:frame draw:name="Segnaposto piè di pagina 2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3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2">
        <draw:frame draw:name="Segnaposto intestazione 1" presentation:style-name="Mpr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Segnaposto data 2" presentation:style-name="Mpr5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6-02-09">09/02/16</text:date></text:span></text:p>
          </draw:text-box>
        </draw:frame>
        <draw:page-thumbnail draw:name="Segnaposto immagine diapositiva 3" presentation:style-name="Master1-Layout7-blank-Vuota-title" draw:layer="backgroundobjects" svg:width="12.7cm" svg:height="9.525cm" svg:x="3.175cm" svg:y="1.905cm" presentation:class="page"/>
        <draw:frame draw:name="Segnaposto note 4" presentation:style-name="Mpr53" draw:text-style-name="MP4" draw:layer="backgroundobjects" svg:width="15.24cm" svg:height="11.43cm" svg:x="1.905cm" svg:y="12.065cm" presentation:class="notes">
          <draw:text-box>
            <text:p text:style-name="MP10"><text:span text:style-name="MT8">Fare clic per modificare stili del testo dello schema</text:span></text:p>
            <text:list text:style-name="ML8">
              <text:list-item>
                <text:list>
                  <text:list-item>
                    <text:p text:style-name="MP12"><text:span text:style-name="MT8">Secondo livello</text:span></text:p>
                    <text:list>
                      <text:list-item>
                        <text:p text:style-name="MP13"><text:span text:style-name="MT8">Terzo livello</text:span></text:p>
                        <text:list>
                          <text:list-item>
                            <text:p text:style-name="MP14"><text:span text:style-name="MT8">Quarto livello</text:span></text:p>
                            <text:list>
                              <text:list-item>
                                <text:p text:style-name="MP15"><text:span text:style-name="MT8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egnaposto numero diapositiva 6" presentation:style-name="Mpr5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ero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Titolo 1" presentation:style-name="Mpr55" draw:text-style-name="MP4" draw:layer="backgroundobjects" svg:width="8.356cm" svg:height="3.228cm" svg:x="1.27cm" svg:y="0.758cm" presentation:class="title">
        <draw:text-box>
          <text:p text:style-name="MP10"><text:span text:style-name="MT15">Fare clic per modificare lo stile del titolo</text:span></text:p>
        </draw:text-box>
      </draw:frame>
      <draw:frame draw:name="Segnaposto contenuto 2" presentation:style-name="Mpr56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Fare clic per modificare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    </text:list-item>
          </text:list>
        </draw:text-box>
      </draw:frame>
      <draw:frame draw:name="Segnaposto testo 3" presentation:style-name="Mpr57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21"><text:span text:style-name="MT16">Fare clic per modificare stili del testo dello schema</text:span></text:p>
            </text:list-item>
          </text:list>
        </draw:text-box>
      </draw:frame>
      <draw:frame draw:name="Segnaposto data 4" presentation:style-name="Mpr58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6-02-09">09/02/16</text:date></text:span></text:p>
        </draw:text-box>
      </draw:frame>
      <draw:frame draw:name="Segnaposto piè di pagina 5" presentation:style-name="Mpr5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6" presentation:style-name="Mpr58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2">
        <draw:frame draw:name="Segnaposto intestazione 1" presentation:style-name="Mpr6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Segnaposto data 2" presentation:style-name="Mpr60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6-02-09">09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2.7cm" svg:height="9.525cm" svg:x="3.175cm" svg:y="1.905cm" presentation:class="page"/>
        <draw:frame draw:name="Segnaposto note 4" presentation:style-name="Mpr61" draw:text-style-name="MP4" draw:layer="backgroundobjects" svg:width="15.24cm" svg:height="11.43cm" svg:x="1.905cm" svg:y="12.065cm" presentation:class="notes">
          <draw:text-box>
            <text:p text:style-name="MP10"><text:span text:style-name="MT8">Fare clic per modificare stili del testo dello schema</text:span></text:p>
            <text:list text:style-name="ML8">
              <text:list-item>
                <text:list>
                  <text:list-item>
                    <text:p text:style-name="MP12"><text:span text:style-name="MT8">Secondo livello</text:span></text:p>
                    <text:list>
                      <text:list-item>
                        <text:p text:style-name="MP13"><text:span text:style-name="MT8">Terzo livello</text:span></text:p>
                        <text:list>
                          <text:list-item>
                            <text:p text:style-name="MP14"><text:span text:style-name="MT8">Quarto livello</text:span></text:p>
                            <text:list>
                              <text:list-item>
                                <text:p text:style-name="MP15"><text:span text:style-name="MT8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egnaposto numero diapositiva 6" presentation:style-name="Mpr62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ero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Titolo 1" presentation:style-name="Mpr63" draw:text-style-name="MP4" draw:layer="backgroundobjects" svg:width="15.24cm" svg:height="1.574cm" svg:x="4.979cm" svg:y="13.335cm" presentation:class="title">
        <draw:text-box>
          <text:p text:style-name="MP10"><text:span text:style-name="MT15">Fare clic per modificare lo stile del titolo</text:span></text:p>
        </draw:text-box>
      </draw:frame>
      <draw:frame draw:name="Segnaposto immagine 2" presentation:style-name="Mpr64" draw:text-style-name="MP4" draw:layer="backgroundobjects" svg:width="15.24cm" svg:height="11.43cm" svg:x="4.979cm" svg:y="1.702cm" presentation:class="title">
        <draw:text-box>
          <text:p/>
        </draw:text-box>
      </draw:frame>
      <draw:frame draw:name="Segnaposto testo 3" presentation:style-name="Mpr65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21"><text:span text:style-name="MT16">Fare clic per modificare stili del testo dello schema</text:span></text:p>
            </text:list-item>
          </text:list>
        </draw:text-box>
      </draw:frame>
      <draw:frame draw:name="Segnaposto data 4" presentation:style-name="Mpr66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6-02-09">09/02/16</text:date></text:span></text:p>
        </draw:text-box>
      </draw:frame>
      <draw:frame draw:name="Segnaposto piè di pagina 5" presentation:style-name="Mpr67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6" presentation:style-name="Mpr66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2">
        <draw:frame draw:name="Segnaposto intestazione 1" presentation:style-name="Mpr6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6-02-09">09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2.7cm" svg:height="9.525cm" svg:x="3.175cm" svg:y="1.905cm" presentation:class="page"/>
        <draw:frame draw:name="Segnaposto note 4" presentation:style-name="Mpr69" draw:text-style-name="MP4" draw:layer="backgroundobjects" svg:width="15.24cm" svg:height="11.43cm" svg:x="1.905cm" svg:y="12.065cm" presentation:class="notes">
          <draw:text-box>
            <text:p text:style-name="MP10"><text:span text:style-name="MT8">Fare clic per modificare stili del testo dello schema</text:span></text:p>
            <text:list text:style-name="ML8">
              <text:list-item>
                <text:list>
                  <text:list-item>
                    <text:p text:style-name="MP12"><text:span text:style-name="MT8">Secondo livello</text:span></text:p>
                    <text:list>
                      <text:list-item>
                        <text:p text:style-name="MP13"><text:span text:style-name="MT8">Terzo livello</text:span></text:p>
                        <text:list>
                          <text:list-item>
                            <text:p text:style-name="MP14"><text:span text:style-name="MT8">Quarto livello</text:span></text:p>
                            <text:list>
                              <text:list-item>
                                <text:p text:style-name="MP15"><text:span text:style-name="MT8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ero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Titolo 1" presentation:style-name="Mpr71" draw:text-style-name="MP4" draw:layer="backgroundobjects" svg:width="22.86cm" svg:height="3.175cm" svg:x="1.27cm" svg:y="0.763cm" presentation:class="title">
        <draw:text-box>
          <text:p text:style-name="MP3"><text:span text:style-name="MT2">Fare clic per modificare lo stile del titolo</text:span></text:p>
        </draw:text-box>
      </draw:frame>
      <draw:frame draw:name="Segnaposto testo verticale 2" presentation:style-name="Mpr72" draw:text-style-name="MP22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Fare clic per modificare stili del testo dello schema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o livello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6-02-09">09/02/16</text:date></text:span></text:p>
        </draw:text-box>
      </draw:frame>
      <draw:frame draw:name="Segnaposto piè di pagina 4" presentation:style-name="Mpr7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5" presentation:style-name="Mpr7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2">
        <draw:frame draw:name="Segnaposto intestazione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Segnaposto data 2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6-02-09">09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2.7cm" svg:height="9.525cm" svg:x="3.175cm" svg:y="1.905cm" presentation:class="page"/>
        <draw:frame draw:name="Segnaposto note 4" presentation:style-name="Mpr76" draw:text-style-name="MP4" draw:layer="backgroundobjects" svg:width="15.24cm" svg:height="11.43cm" svg:x="1.905cm" svg:y="12.065cm" presentation:class="notes">
          <draw:text-box>
            <text:p text:style-name="MP10"><text:span text:style-name="MT8">Fare clic per modificare stili del testo dello schema</text:span></text:p>
            <text:list text:style-name="ML8">
              <text:list-item>
                <text:list>
                  <text:list-item>
                    <text:p text:style-name="MP12"><text:span text:style-name="MT8">Secondo livello</text:span></text:p>
                    <text:list>
                      <text:list-item>
                        <text:p text:style-name="MP13"><text:span text:style-name="MT8">Terzo livello</text:span></text:p>
                        <text:list>
                          <text:list-item>
                            <text:p text:style-name="MP14"><text:span text:style-name="MT8">Quarto livello</text:span></text:p>
                            <text:list>
                              <text:list-item>
                                <text:p text:style-name="MP15"><text:span text:style-name="MT8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egnaposto numero diapositiva 6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ero&gt;</text:page-number></text:span></text:p>
          </draw:text-box>
        </draw:frame>
      </presentation:notes>
    </style:master-page>
    <style:master-page style:name="Master1-Layout11-vertTitleAndTx-1_5f_Titolo-e-testo-verticale" style:display-name="Master1-Layout11-vertTitleAndTx-1_Titolo-e-testo-verticale" style:page-layout-name="PM1" draw:style-name="Mdp1">
      <draw:frame draw:name="Titolo verticale 1" presentation:style-name="Mpr78" draw:text-style-name="MP22" draw:layer="backgroundobjects" svg:width="5.715cm" svg:height="16.254cm" svg:x="18.415cm" svg:y="0.763cm" presentation:class="title">
        <draw:text-box>
          <text:p text:style-name="MP3"><text:span text:style-name="MT2">Fare clic per modificare lo stile del titolo</text:span></text:p>
        </draw:text-box>
      </draw:frame>
      <draw:frame draw:name="Segnaposto testo verticale 2" presentation:style-name="Mpr79" draw:text-style-name="MP22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Fare clic per modificare stili del testo dello schema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o livello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8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6-02-09">09/02/16</text:date></text:span></text:p>
        </draw:text-box>
      </draw:frame>
      <draw:frame draw:name="Segnaposto piè di pagina 4" presentation:style-name="Mpr8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5" presentation:style-name="Mpr8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2">
        <draw:frame draw:name="Segnaposto intestazione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Segnaposto data 2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6-02-09">09/02/16</text:date></text:span></text:p>
          </draw:text-box>
        </draw:frame>
        <draw:page-thumbnail draw:name="Segnaposto immagine diapositiva 3" presentation:style-name="Master1-Layout11-vertTitleAndTx-1_5f_Titolo-e-testo-verticale-title" draw:layer="backgroundobjects" svg:width="12.7cm" svg:height="9.525cm" svg:x="3.175cm" svg:y="1.905cm" presentation:class="page"/>
        <draw:frame draw:name="Segnaposto note 4" presentation:style-name="Mpr83" draw:text-style-name="MP4" draw:layer="backgroundobjects" svg:width="15.24cm" svg:height="11.43cm" svg:x="1.905cm" svg:y="12.065cm" presentation:class="notes">
          <draw:text-box>
            <text:p text:style-name="MP10"><text:span text:style-name="MT8">Fare clic per modificare stili del testo dello schema</text:span></text:p>
            <text:list text:style-name="ML8">
              <text:list-item>
                <text:list>
                  <text:list-item>
                    <text:p text:style-name="MP12"><text:span text:style-name="MT8">Secondo livello</text:span></text:p>
                    <text:list>
                      <text:list-item>
                        <text:p text:style-name="MP13"><text:span text:style-name="MT8">Terzo livello</text:span></text:p>
                        <text:list>
                          <text:list-item>
                            <text:p text:style-name="MP14"><text:span text:style-name="MT8">Quarto livello</text:span></text:p>
                            <text:list>
                              <text:list-item>
                                <text:p text:style-name="MP15"><text:span text:style-name="MT8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egnaposto numero diapositiva 6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Direzione e coordinamento di società (artt. 2497 ss., c.c.)</dc:title>
    <meta:initial-creator>pc2</meta:initial-creator>
    <meta:creation-date>2016-01-29T15:18:19Z</meta:creation-date>
    <dc:date>2016-02-09T09:52:40.97</dc:date>
    <meta:editing-cycles>171</meta:editing-cycles>
    <meta:editing-duration>PT9H16M22S</meta:editing-duration>
    <meta:print-date>2016-02-08T11:45:59.84</meta:print-date>
    <meta:document-statistic meta:object-count="238"/>
  </office:meta>
</office:document-meta>
</file>